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Verdana" fo:font-size="10pt" style:font-size-asian="10pt" style:font-size-complex="10pt"/>
    </style:style>
    <style:style style:name="P4" style:family="paragraph"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5" style:family="text"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svg:stroke-width="0.041cm" draw:fill="solid" draw:fill-color="#fffff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9cm" svg:stroke-color="#000000" draw:textarea-horizontal-align="center" draw:textarea-vertical-align="middle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28" draw:style-name="gr1" draw:text-style-name="P7" svg:width="23.231cm" svg:height="0.662cm" svg:x="1.178cm" svg:y="0.437cm"><text:p text:style-name="P2"><text:span text:style-name="T6">FORMIGINE PATRIMONIO S.r.l.</text:span></text:p></draw:rect>ALLEGATO 1</text:p>
      <text:p text:style-name="Standard"/>
      <text:p text:style-name="Standard"/>
      <text:p text:style-name="Standard"><draw:rect text:anchor-type="paragraph" draw:z-index="0" draw:style-name="gr1" draw:text-style-name="P3" svg:width="9.102cm" svg:height="1.509cm" svg:x="9.063cm" svg:y="0.004cm"><text:p text:style-name="P2"><text:span text:style-name="T1">AMMINISTRATORE UNICO</text:span></text:p><text:p text:style-name="P2"><text:span text:style-name="T1"/></text:p><text:p text:style-name="P2"><text:span text:style-name="T2">Rodolfo Biolchini</text:span></text:p></draw:rect></text:p>
      <text:p text:style-name="Standard"/>
      <text:p text:style-name="Standard"/>
      <text:p text:style-name="Standard"><draw:line text:anchor-type="paragraph" draw:z-index="14" draw:style-name="gr4" draw:text-style-name="P2" svg:x1="14.381cm" svg:y1="0.051cm" svg:x2="14.381cm" svg:y2="1.189cm"><text:p/></draw:line></text:p>
      <text:p text:style-name="Standard"><draw:line text:anchor-type="paragraph" draw:z-index="13" draw:style-name="gr3" draw:text-style-name="P2" svg:x1="7.003cm" svg:y1="0.252cm" svg:x2="6.973cm" svg:y2="1.152cm"><text:p/></draw:line><draw:line text:anchor-type="paragraph" draw:z-index="16" draw:style-name="gr3" draw:text-style-name="P2" svg:x1="3.454cm" svg:y1="0.252cm" svg:x2="14.381cm" svg:y2="0.252cm"><text:p/></draw:line><draw:line text:anchor-type="paragraph" draw:z-index="25" draw:style-name="gr3" draw:text-style-name="P2" svg:x1="3.374cm" svg:y1="1.12cm" svg:x2="3.374cm" svg:y2="0.252cm"><text:p/></draw:line><draw:line text:anchor-type="paragraph" draw:z-index="29" draw:style-name="gr2" draw:text-style-name="P2" svg:x1="3.692cm" svg:y1="0.39cm" svg:x2="3.692cm" svg:y2="0.252cm"><text:p/></draw:line><draw:line text:anchor-type="paragraph" draw:z-index="30" draw:style-name="gr2" draw:text-style-name="P2" svg:x1="3.453cm" svg:y1="0.252cm" svg:x2="3.374cm" svg:y2="0.252cm"><text:p/></draw:line></text:p>
      <text:p text:style-name="Standard"><draw:rect text:anchor-type="paragraph" draw:z-index="1" draw:style-name="gr1" draw:text-style-name="P4" svg:width="5.398cm" svg:height="2.541cm" svg:x="11.815cm" svg:y="0.215cm"><text:p text:style-name="P2"><text:span text:style-name="T1">DIRETTORE TECNICO</text:span></text:p><text:p text:style-name="P2"><text:span text:style-name="T1"/></text:p><text:p text:style-name="P2"><text:span text:style-name="T2">Alessandro Malavolti</text:span></text:p></draw:rect></text:p>
      <text:p text:style-name="Standard"><draw:rect text:anchor-type="paragraph" draw:z-index="9" draw:style-name="gr2" draw:text-style-name="P2" svg:width="4.234cm" svg:height="1.239cm" svg:x="1.046cm" svg:y="0.146cm"><text:p/></draw:rect><draw:rect text:anchor-type="paragraph" draw:z-index="11" draw:style-name="gr1" draw:text-style-name="P4" svg:width="4.234cm" svg:height="2.012cm" svg:x="5.544cm" svg:y="0.178cm"><text:p text:style-name="P2"><text:span text:style-name="T1"/></text:p><text:p text:style-name="P2"><text:span text:style-name="T1">RESPONSABILE </text:span></text:p><text:p text:style-name="P2"><text:span text:style-name="T1">AMMINISTRATIVO</text:span></text:p><text:p text:style-name="P2"><text:span text:style-name="T1"/></text:p><text:p text:style-name="P2"><text:span text:style-name="T2">Simona Lodesani</text:span></text:p><text:p text:style-name="P2"><text:span text:style-name="T1"/></text:p></draw:rect><draw:rect text:anchor-type="paragraph" draw:z-index="10" draw:style-name="gr1" draw:text-style-name="P4" svg:width="4.234cm" svg:height="3.901cm" svg:x="1.046cm" svg:y="0.146cm"><text:p text:style-name="P2"><text:span text:style-name="T1">DIRETTORE</text:span></text:p><text:p text:style-name="P2"><text:span text:style-name="T1"><text:s/></text:span><text:span text:style-name="T1">FARMACIA</text:span></text:p><text:p text:style-name="P2"><text:span text:style-name="T1"/></text:p><text:p text:style-name="P2"><text:span text:style-name="T2">Monica Sala </text:span></text:p><text:p text:style-name="P2"><text:span text:style-name="T2"/></text:p><text:p text:style-name="P2"><text:span text:style-name="T5">Medici</text:span></text:p><text:p text:style-name="P2"><text:span text:style-name="T5">Calò</text:span></text:p><text:p text:style-name="P2"><text:span text:style-name="T5">Marchione</text:span></text:p></draw:rect></text:p>
      <text:p text:style-name="Standard"><text:tab/><text:tab/><text:tab/><text:tab/></text:p>
      <text:p text:style-name="Standard"/>
      <text:p text:style-name="Standard"/>
      <text:p text:style-name="Standard"><draw:line text:anchor-type="paragraph" draw:z-index="15" draw:style-name="gr5" draw:text-style-name="P2" svg:x1="14.434cm" svg:y1="0.321cm" svg:x2="14.46cm" svg:y2="3.999cm"><text:p/></draw:line><draw:line text:anchor-type="paragraph" draw:z-index="26" draw:style-name="gr6" draw:text-style-name="P2" svg:x1="7.369cm" svg:y1="1.777cm" svg:x2="7.343cm" svg:y2="0.242cm"><text:p/></draw:line></text:p>
      <text:p text:style-name="Standard"><draw:rect text:anchor-type="paragraph" draw:z-index="2" draw:style-name="gr1" draw:text-style-name="P5" svg:width="4.843cm" svg:height="1.668cm" svg:x="18.508cm" svg:y="0.178cm"><text:p text:style-name="P2"><text:span text:style-name="T3">SERVIZIO TECNICO </text:span></text:p><text:p text:style-name="P2"><text:span text:style-name="T3">AMMINISTRATIVO</text:span></text:p><text:p text:style-name="P2"><text:span text:style-name="T3"/></text:p><text:p text:style-name="P2"><text:span text:style-name="T4">Giuliana Cazzetta</text:span></text:p></draw:rect><draw:rect text:anchor-type="paragraph" draw:z-index="27" draw:style-name="gr1" draw:text-style-name="P6" svg:width="4.128cm" svg:height="2.62cm" svg:x="5.729cm" svg:y="0.236cm"><text:p text:style-name="P2"><text:span text:style-name="T3">SERVIZIO FINANZA</text:span></text:p><text:p text:style-name="P2"><text:span text:style-name="T3"><text:s/></text:span><text:span text:style-name="T3">CONTABILITA' E </text:span></text:p><text:p text:style-name="P2"><text:span text:style-name="T3"><text:s/></text:span><text:span text:style-name="T3">AMMINISTRAZIONE</text:span></text:p><text:p text:style-name="P2"><text:span text:style-name="T3"/></text:p><text:p text:style-name="P2"><text:span text:style-name="T3">Floriana Boni</text:span></text:p><text:p text:style-name="P2"><text:span text:style-name="T3">Enrica Ansaloni</text:span></text:p></draw:rect></text:p>
      <text:p text:style-name="Standard"><draw:line text:anchor-type="paragraph" draw:z-index="12" draw:style-name="gr2" draw:text-style-name="P2" svg:x1="16.577cm" svg:y1="0.115cm" svg:x2="16.656cm" svg:y2="0.115cm"><text:p/></draw:line><draw:line text:anchor-type="paragraph" draw:z-index="24" draw:style-name="gr6" draw:text-style-name="P2" svg:x1="14.46cm" svg:y1="0.326cm" svg:x2="18.508cm" svg:y2="0.326cm"><text:p/></draw:line><text:tab/></text:p>
      <text:p text:style-name="Standard"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><text:tab/><text:tab/><text:tab/><text:tab/></text:p>
      <text:p text:style-name="Standard"><text:tab/><text:tab/></text:p>
      <text:p text:style-name="Standard"><draw:line text:anchor-type="paragraph" draw:z-index="17" draw:style-name="gr6" draw:text-style-name="P2" svg:x1="4.115cm" svg:y1="0.104cm" svg:x2="21.604cm" svg:y2="0.104cm"><text:p/></draw:line><draw:line text:anchor-type="paragraph" draw:z-index="18" draw:style-name="gr6" draw:text-style-name="P2" svg:x1="4.115cm" svg:y1="0.104cm" svg:x2="4.115cm" svg:y2="1.178cm"><text:p/></draw:line><draw:line text:anchor-type="paragraph" draw:z-index="19" draw:style-name="gr6" draw:text-style-name="P2" svg:x1="7.184cm" svg:y1="0.104cm" svg:x2="7.184cm" svg:y2="1.189cm"><text:p/></draw:line><draw:line text:anchor-type="paragraph" draw:z-index="20" draw:style-name="gr6" draw:text-style-name="P2" svg:x1="11.1cm" svg:y1="0.104cm" svg:x2="11.1cm" svg:y2="1.173cm"><text:p/></draw:line><draw:line text:anchor-type="paragraph" draw:z-index="21" draw:style-name="gr6" draw:text-style-name="P2" svg:x1="15.175cm" svg:y1="0.104cm" svg:x2="15.175cm" svg:y2="1.21cm"><text:p/></draw:line><draw:line text:anchor-type="paragraph" draw:z-index="22" draw:style-name="gr6" draw:text-style-name="P2" svg:x1="18.35cm" svg:y1="0.104cm" svg:x2="18.35cm" svg:y2="1.236cm"><text:p/></draw:line><draw:line text:anchor-type="paragraph" draw:z-index="23" draw:style-name="gr6" draw:text-style-name="P2" svg:x1="21.604cm" svg:y1="0.104cm" svg:x2="21.604cm" svg:y2="1.21cm"><text:p/></draw:line><text:tab/></text:p>
      <text:p text:style-name="Standard"><text:tab/></text:p>
      <text:p text:style-name="Standard"><draw:rect text:anchor-type="paragraph" draw:z-index="8" draw:style-name="gr1" draw:text-style-name="P2" svg:width="3.282cm" svg:height="4.848cm" svg:x="20.863cm" svg:y="0.236cm"><text:p text:style-name="P2"><text:span text:style-name="T3">SERVIZIO</text:span></text:p><text:p text:style-name="P2"><text:span text:style-name="T3">PATRIMONIO</text:span></text:p><text:p text:style-name="P2"><text:span text:style-name="T3"/></text:p><text:p text:style-name="P2"><text:span text:style-name="T3"/></text:p><text:p text:style-name="P2"><text:span text:style-name="T3"/></text:p><text:p text:style-name="P2"><text:span text:style-name="T4">Maletti</text:span></text:p><text:p text:style-name="P2"><text:span text:style-name="T4"/></text:p><text:p text:style-name="P2"><text:span text:style-name="T3">Tessitori</text:span></text:p><text:p text:style-name="P2"><text:span text:style-name="T3"/></text:p><text:p text:style-name="P2"><text:span text:style-name="T3"/></text:p><text:p text:style-name="P2"><text:span text:style-name="T3"/></text:p><text:p text:style-name="P2"><text:span text:style-name="T3"/></text:p></draw:rect><draw:rect text:anchor-type="paragraph" draw:z-index="6" draw:style-name="gr1" draw:text-style-name="P2" svg:width="3.282cm" svg:height="4.848cm" svg:x="16.947cm" svg:y="0.263cm"><text:p text:style-name="P2"><text:span text:style-name="T3">SERVIZIO</text:span></text:p><text:p text:style-name="P2"><text:span text:style-name="T3">PREVENZIONE E</text:span></text:p><text:p text:style-name="P2"><text:span text:style-name="T3">PROTEZIONE </text:span></text:p><text:p text:style-name="P2"><text:span text:style-name="T3">CANTIERI</text:span></text:p><text:p text:style-name="P2"><text:span text:style-name="T3"/></text:p><text:p text:style-name="P2"><text:span text:style-name="T4">Manno</text:span></text:p><text:p text:style-name="P2"><text:span text:style-name="T3"/></text:p><text:p text:style-name="P2"><text:span text:style-name="T3"/></text:p><text:p text:style-name="P2"><text:span text:style-name="T3"/></text:p><text:p text:style-name="P2"><text:span text:style-name="T3"/></text:p><text:p text:style-name="P2"><text:span text:style-name="T3"/></text:p><text:p text:style-name="P2"><text:span text:style-name="T3"/></text:p></draw:rect><draw:rect text:anchor-type="paragraph" draw:z-index="5" draw:style-name="gr1" draw:text-style-name="P2" svg:width="3.282cm" svg:height="4.848cm" svg:x="13.27cm" svg:y="0.236cm"><text:p text:style-name="P2"><text:span text:style-name="T3">SERVIZIO</text:span></text:p><text:p text:style-name="P2"><text:span text:style-name="T3">VIABILITA' E </text:span></text:p><text:p text:style-name="P2"><text:span text:style-name="T3">INFRASFRUTTURE</text:span></text:p><text:p text:style-name="P2"><text:span text:style-name="T3"/></text:p><text:p text:style-name="P2"><text:span text:style-name="T4">Martinelli</text:span></text:p><text:p text:style-name="P2"><text:span text:style-name="T3"/></text:p><text:p text:style-name="P2"><text:span text:style-name="T3">Meschiari</text:span></text:p><text:p text:style-name="P2"><text:span text:style-name="T3">Di Pasquale N.</text:span></text:p><text:p text:style-name="P2"><text:span text:style-name="T3"/></text:p><text:p text:style-name="P2"><text:span text:style-name="T3"/></text:p></draw:rect><draw:rect text:anchor-type="paragraph" draw:z-index="4" draw:style-name="gr1" draw:text-style-name="P2" svg:width="3.282cm" svg:height="4.885cm" svg:x="9.486cm" svg:y="0.199cm"><text:p text:style-name="P2"><text:span text:style-name="T3">SERVIZIO</text:span></text:p><text:p text:style-name="P2"><text:span text:style-name="T3"><text:s/></text:span><text:span text:style-name="T3">EDILIZIA</text:span></text:p><text:p text:style-name="P2"><text:span text:style-name="T3">GENERALE</text:span></text:p><text:p text:style-name="P2"><text:span text:style-name="T3"/></text:p><text:p text:style-name="P2"><text:span text:style-name="T4">Reggiani</text:span></text:p><text:p text:style-name="P2"><text:span text:style-name="T3"/></text:p><text:p text:style-name="P2"><text:span text:style-name="T3">Simonini</text:span></text:p><text:p text:style-name="P2"><text:span text:style-name="T3">Fiori</text:span></text:p><text:p text:style-name="P2"><text:span text:style-name="T3">Piacentini</text:span></text:p><text:p text:style-name="P2"><text:span text:style-name="T3">Domenichini</text:span></text:p></draw:rect><draw:rect text:anchor-type="paragraph" draw:z-index="7" draw:style-name="gr1" draw:text-style-name="P2" svg:width="3.282cm" svg:height="4.8cm" svg:x="1.602cm" svg:y="0.205cm"><text:p text:style-name="P2"><text:span text:style-name="T3">SERVIZIO</text:span></text:p><text:p text:style-name="P2"><text:span text:style-name="T3">MANUTENZIONI </text:span></text:p><text:p text:style-name="P2"><text:span text:style-name="T3">E LOGISTICA</text:span></text:p><text:p text:style-name="P2"><text:span text:style-name="T4"/></text:p><text:p text:style-name="P2"><text:span text:style-name="T4">Roncaglia</text:span></text:p><text:p text:style-name="P2"><text:span text:style-name="T3"/></text:p><text:p text:style-name="P2"><text:span text:style-name="T3">Di Pasquale P.</text:span></text:p><text:p text:style-name="P2"><text:span text:style-name="T3"/></text:p><text:p text:style-name="P2"><text:span text:style-name="T3"/></text:p><text:p text:style-name="P2"><text:span text:style-name="T3"/></text:p></draw:rect><draw:rect text:anchor-type="paragraph" draw:z-index="3" draw:style-name="gr1" draw:text-style-name="P5" svg:width="3.282cm" svg:height="4.869cm" svg:x="5.544cm" svg:y="0.215cm"><text:p text:style-name="P2"><text:span text:style-name="T3">SERVIZIO </text:span></text:p><text:p text:style-name="P2"><text:span text:style-name="T3">VERDE E </text:span></text:p><text:p text:style-name="P2"><text:span text:style-name="T3">RIQUALIFICAZIONE</text:span></text:p><text:p text:style-name="P2"><text:span text:style-name="T3">DECORO URBANO</text:span></text:p><text:p text:style-name="P2"><text:span text:style-name="T3"/></text:p><text:p text:style-name="P2"><text:span text:style-name="T4">Costantini</text:span></text:p><text:p text:style-name="P2"><text:span text:style-name="T3"/></text:p><text:p text:style-name="P2"><text:span text:style-name="T3">Cristofori</text:span></text:p><text:p text:style-name="P2"><text:span text:style-name="T3">Turci</text:span></text:p><text:p text:style-name="P2"><text:span text:style-name="T3">Lolli</text:span></text:p><text:p text:style-name="P2"><text:span text:style-name="T3">Margheriti</text:span></text:p><text:p text:style-name="P2"><text:span text:style-name="T3">Tintorri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1-17T08:39:54.32</meta:creation-date>
    <dc:date>2017-02-03T09:44:00.97</dc:date>
    <meta:editing-duration>PT00H58M56S</meta:editing-duration>
    <meta:editing-cycles>5</meta:editing-cycles>
    <meta:generator>OpenOffice/4.1.2$Win32 OpenOffice.org_project/412m3$Build-9782</meta:generator>
    <meta:print-date>2011-01-18T08:18:50.78</meta:print-date>
    <dc:creator>giuliana cazzetta</dc:creator>
    <meta:document-statistic meta:table-count="0" meta:image-count="0" meta:object-count="0" meta:page-count="1" meta:paragraph-count="8" meta:word-count="2" meta:character-count="38"/>
  </office:meta>
</office:document-meta>
</file>