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6.181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5.789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2.21cm"/>
    </style:style>
    <style:style style:name="co20" style:family="table-column">
      <style:table-column-properties fo:break-before="auto" style:column-width="3.692cm"/>
    </style:style>
    <style:style style:name="co21" style:family="table-column">
      <style:table-column-properties fo:break-before="auto" style:column-width="2.406cm"/>
    </style:style>
    <style:style style:name="co22" style:family="table-column">
      <style:table-column-properties fo:break-before="auto" style:column-width="4.503cm"/>
    </style:style>
    <style:style style:name="co23" style:family="table-column">
      <style:table-column-properties fo:break-before="auto" style:column-width="1.399cm"/>
    </style:style>
    <style:style style:name="co24" style:family="table-column">
      <style:table-column-properties fo:break-before="auto" style:column-width="8.754cm"/>
    </style:style>
    <style:style style:name="co25" style:family="table-column">
      <style:table-column-properties fo:break-before="auto" style:column-width="4.39cm"/>
    </style:style>
    <style:style style:name="co26" style:family="table-column">
      <style:table-column-properties fo:break-before="auto" style:column-width="2.321cm"/>
    </style:style>
    <style:style style:name="co27" style:family="table-column">
      <style:table-column-properties fo:break-before="auto" style:column-width="3.55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49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577cm" fo:break-before="auto" style:use-optimal-row-height="false"/>
    </style:style>
    <style:style style:name="ta1" style:family="table" style:master-page-name="PageStyle_5f_Attrezzature_20_2007">
      <style:table-properties table:display="true" style:writing-mode="lr-tb"/>
    </style:style>
    <style:style style:name="ta2" style:family="table" style:master-page-name="PageStyle_5f__20_F_20_">
      <style:table-properties table:display="true" style:writing-mode="lr-tb"/>
    </style:style>
    <style:style style:name="ta3" style:family="table" style:master-page-name="PageStyle_5f__20_V_20__20_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6"/>
    <style:style style:name="ce1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 style:data-style-name="N106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2323d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0.035cm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ext-properties fo:color="#2323d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6">
      <style:table-cell-properties style:diagonal-bl-tr="none" style:diagonal-tl-br="none" fo:border="0.035cm solid #000000"/>
    </style:style>
    <style:style style:name="ce61" style:family="table-cell" style:parent-style-name="Default" style:data-style-name="N36">
      <style:table-cell-properties style:diagonal-bl-tr="none" style:diagonal-tl-br="none" fo:border="0.035cm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fo:border-top="none"/>
    </style:style>
    <style:style style:name="ce63" style:family="table-cell" style:parent-style-name="Default" style:data-style-name="N30">
      <style:table-cell-properties fo:border-bottom="none" style:diagonal-bl-tr="none" style:diagonal-tl-br="none" fo:border-left="0.035cm solid #000000" fo:border-right="0.035cm solid #000000" fo:border-top="none"/>
    </style:style>
    <style:style style:name="ce64" style:family="table-cell" style:parent-style-name="Default" style:data-style-name="N30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0">
      <style:table-cell-properties fo:border-bottom="none" style:diagonal-bl-tr="none" style:diagonal-tl-br="none" fo:border-left="0.035cm solid #000000" fo:border-right="0.035cm solid #000000" fo:border-top="non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6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0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11" style:family="table-cell" style:parent-style-name="Default" style:data-style-name="N36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12" style:family="table-cell" style:parent-style-name="Default" style:data-style-name="N36">
      <style:table-cell-properties fo:border-bottom="0.035cm solid #000000" style:diagonal-bl-tr="none" style:diagonal-tl-br="none" fo:border-left="none" fo:border-right="none" fo:border-top="0.035cm solid #000000"/>
    </style:style>
    <style:style style:name="ce113" style:family="table-cell" style:parent-style-name="Default" style:data-style-name="N36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36">
      <style:table-cell-properties fo:border-bottom="0.035cm solid #000000" style:diagonal-bl-tr="none" style:diagonal-tl-br="none" fo:border-left="none" fo:border-right="none" fo:border-top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6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6">
      <style:table-cell-properties fo:border-bottom="0.035cm solid #000000" style:diagonal-bl-tr="none" style:diagonal-tl-br="none" fo:border-left="none" fo:border-right="none" fo:border-top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2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88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rezzature 20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>
            <text:p>UBICAZIONE</text:p>
          </table:table-cell>
          <table:table-cell table:style-name="ce1" office:value-type="string">
            <text:p>F/V</text:p>
          </table:table-cell>
          <table:table-cell table:style-name="ce1" office:value-type="string">
            <text:p>NUMERO</text:p>
          </table:table-cell>
          <table:table-cell table:style-name="ce3" office:value-type="string">
            <text:p>DESCRIZIONE</text:p>
          </table:table-cell>
          <table:table-cell table:style-name="ce1" office:value-type="string">
            <text:p>NOTE</text:p>
          </table:table-cell>
          <table:table-cell table:style-name="ce8" office:value-type="string" office:string-value="IMPORTO">
            <text:p><text:s/>IMPORTO </text:p>
          </table:table-cell>
          <table:table-cell table:style-name="ce1" office:value-type="string">
            <text:p>FORNITORE</text:p>
          </table:table-cell>
          <table:table-cell table:style-name="ce1" office:value-type="string">
            <text:p>NR DOCUM</text:p>
          </table:table-cell>
          <table:table-cell table:style-name="ce1" office:value-type="string">
            <text:p>DATA DOC</text:p>
          </table:table-cell>
          <table:table-cell table:style-name="ce1" office:value-type="string">
            <text:p>ANNO ACQUISTO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elapatate con supporto</text:p>
          </table:table-cell>
          <table:table-cell table:style-name="ce7" office:value-type="string">
            <text:p>0823775/0823776</text:p>
          </table:table-cell>
          <table:table-cell table:formula="of:=1748.52" office:value-type="float" office:value="1748.52">
            <text:p><text:s/>1.748,52 </text:p>
          </table:table-cell>
          <table:table-cell office:value-type="string">
            <text:p>MBM</text:p>
          </table:table-cell>
          <table:table-cell office:value-type="float" office:value="4414">
            <text:p>4414</text:p>
          </table:table-cell>
          <table:table-cell table:style-name="ce10" office:value-type="date" office:date-value="2007-09-15">
            <text:p>15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termico </text:p>
          </table:table-cell>
          <table:table-cell office:value-type="float" office:value="828847">
            <text:p>828847</text:p>
          </table:table-cell>
          <table:table-cell office:value-type="float" office:value="2349">
            <text:p><text:s/>2.349,00 </text:p>
          </table:table-cell>
          <table:table-cell office:value-type="string">
            <text:p>MBM</text:p>
          </table:table-cell>
          <table:table-cell office:value-type="float" office:value="5166">
            <text:p>5166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orno + kit gliglie + accessori</text:p>
          </table:table-cell>
          <table:table-cell office:value-type="float" office:value="808700">
            <text:p>808700</text:p>
          </table:table-cell>
          <table:table-cell table:formula="of:=345.06+48.06+178.74+4781.16+91.26" office:value-type="float" office:value="5444.28">
            <text:p><text:s/>5.444,28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</text:p>
          </table:table-cell>
          <table:table-cell office:value-type="float" office:value="814693">
            <text:p>814693</text:p>
          </table:table-cell>
          <table:table-cell office:value-type="float" office:value="248.4">
            <text:p><text:s/>248,4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usc.dx 70</text:p>
          </table:table-cell>
          <table:table-cell office:value-type="float" office:value="812913">
            <text:p>812913</text:p>
          </table:table-cell>
          <table:table-cell office:value-type="float" office:value="243.54">
            <text:p><text:s/>243,54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tuttopiani</text:p>
          </table:table-cell>
          <table:table-cell office:value-type="float" office:value="816952">
            <text:p>816952</text:p>
          </table:table-cell>
          <table:table-cell office:value-type="float" office:value="158.76">
            <text:p><text:s/>158,7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porta cesti60x60</text:p>
          </table:table-cell>
          <table:table-cell office:value-type="float" office:value="816952">
            <text:p>816952</text:p>
          </table:table-cell>
          <table:table-cell office:value-type="float" office:value="232.2">
            <text:p><text:s/>232,2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porta cesti60x60</text:p>
          </table:table-cell>
          <table:table-cell office:value-type="float" office:value="816953">
            <text:p>816953</text:p>
          </table:table-cell>
          <table:table-cell office:value-type="float" office:value="232.2">
            <text:p><text:s/>232,2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nsile scorrevole 2p</text:p>
          </table:table-cell>
          <table:table-cell office:value-type="float" office:value="818053">
            <text:p>818053</text:p>
          </table:table-cell>
          <table:table-cell office:value-type="float" office:value="341.82">
            <text:p><text:s/>341,8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ixer ad immersione</text:p>
          </table:table-cell>
          <table:table-cell office:value-type="float" office:value="817561">
            <text:p>817561</text:p>
          </table:table-cell>
          <table:table-cell office:value-type="float" office:value="453.6">
            <text:p><text:s/>453,6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Bilancia elettronica</text:p>
          </table:table-cell>
          <table:table-cell office:value-type="float" office:value="817561">
            <text:p>817561</text:p>
          </table:table-cell>
          <table:table-cell office:value-type="float" office:value="898.56">
            <text:p><text:s/>898,5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utter</text:p>
          </table:table-cell>
          <table:table-cell office:value-type="float" office:value="817949">
            <text:p>817949</text:p>
          </table:table-cell>
          <table:table-cell office:value-type="float" office:value="443.88">
            <text:p><text:s/>443,88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26">
            <text:p>816526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27">
            <text:p>816527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28">
            <text:p>816528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29">
            <text:p>816529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0">
            <text:p>816530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1">
            <text:p>816531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2">
            <text:p>816532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3">
            <text:p>816533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4">
            <text:p>816534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5">
            <text:p>816535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6">
            <text:p>816536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spogliatoio</text:p>
          </table:table-cell>
          <table:table-cell office:value-type="float" office:value="816537">
            <text:p>816537</text:p>
          </table:table-cell>
          <table:table-cell office:value-type="float" office:value="220.32">
            <text:p><text:s/>220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<text:s/></text:p>
          </table:table-cell>
          <table:table-cell office:value-type="float" office:value="812842">
            <text:p>812842</text:p>
          </table:table-cell>
          <table:table-cell office:value-type="float" office:value="726.84">
            <text:p><text:s/>726,84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ucina</text:p>
          </table:table-cell>
          <table:table-cell office:value-type="float" office:value="796751">
            <text:p>796751</text:p>
          </table:table-cell>
          <table:table-cell office:value-type="float" office:value="1825.74">
            <text:p><text:s/>1.825,74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avamani su mobile</text:p>
          </table:table-cell>
          <table:table-cell office:value-type="float" office:value="802245">
            <text:p>802245</text:p>
          </table:table-cell>
          <table:table-cell office:value-type="float" office:value="602.1">
            <text:p><text:s/>602,1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uoci pasta</text:p>
          </table:table-cell>
          <table:table-cell office:value-type="float" office:value="807781">
            <text:p>807781</text:p>
          </table:table-cell>
          <table:table-cell office:value-type="float" office:value="2294.46">
            <text:p><text:s/>2.294,4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+ rip</text:p>
          </table:table-cell>
          <table:table-cell office:value-type="float" office:value="814060">
            <text:p>814060</text:p>
          </table:table-cell>
          <table:table-cell office:value-type="float" office:value="389.88">
            <text:p><text:s/>389,88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+ rip</text:p>
          </table:table-cell>
          <table:table-cell office:value-type="float" office:value="815044">
            <text:p>815044</text:p>
          </table:table-cell>
          <table:table-cell office:value-type="float" office:value="352.62">
            <text:p><text:s/>352,6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ssettiera 3 cassetti</text:p>
          </table:table-cell>
          <table:table-cell office:value-type="float" office:value="817450">
            <text:p>817450</text:p>
          </table:table-cell>
          <table:table-cell office:value-type="float" office:value="320.76">
            <text:p><text:s/>320,7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ssettiera 3 cassetti</text:p>
          </table:table-cell>
          <table:table-cell office:value-type="float" office:value="817994">
            <text:p>817994</text:p>
          </table:table-cell>
          <table:table-cell office:value-type="float" office:value="320.76">
            <text:p><text:s/>320,7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ttumiera pedali</text:p>
          </table:table-cell>
          <table:table-cell office:value-type="float" office:value="815597">
            <text:p>815597</text:p>
          </table:table-cell>
          <table:table-cell office:value-type="float" office:value="170.1">
            <text:p><text:s/>170,1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ttumiera pedali</text:p>
          </table:table-cell>
          <table:table-cell office:value-type="float" office:value="815601">
            <text:p>815601</text:p>
          </table:table-cell>
          <table:table-cell office:value-type="float" office:value="170.1">
            <text:p><text:s/>170,10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Vascone L/P</text:p>
          </table:table-cell>
          <table:table-cell office:value-type="float" office:value="817535">
            <text:p>817535</text:p>
          </table:table-cell>
          <table:table-cell office:value-type="float" office:value="692.82">
            <text:p><text:s/>692,8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Doccia L/Stov</text:p>
          </table:table-cell>
          <table:table-cell office:value-type="float" office:value="816487">
            <text:p>816487</text:p>
          </table:table-cell>
          <table:table-cell office:value-type="float" office:value="181.44">
            <text:p><text:s/>181,44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Lavastoviglie</text:p>
          </table:table-cell>
          <table:table-cell office:value-type="float" office:value="807223">
            <text:p>807223</text:p>
          </table:table-cell>
          <table:table-cell office:value-type="float" office:value="2695.68">
            <text:p><text:s/>2.695,68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usc. Dx 70</text:p>
          </table:table-cell>
          <table:table-cell office:value-type="float" office:value="812830">
            <text:p>812830</text:p>
          </table:table-cell>
          <table:table-cell office:value-type="float" office:value="243.54">
            <text:p><text:s/>243,54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rigorifero FD072</text:p>
          </table:table-cell>
          <table:table-cell office:value-type="float" office:value="818292">
            <text:p>818292</text:p>
          </table:table-cell>
          <table:table-cell office:value-type="float" office:value="1232.88">
            <text:p><text:s/>1.232,88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rigorifero FD141</text:p>
          </table:table-cell>
          <table:table-cell office:value-type="float" office:value="815847">
            <text:p>815847</text:p>
          </table:table-cell>
          <table:table-cell office:value-type="float" office:value="1883.52">
            <text:p><text:s/>1.883,5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rigorifero FD071</text:p>
          </table:table-cell>
          <table:table-cell office:value-type="float" office:value="814017">
            <text:p>814017</text:p>
          </table:table-cell>
          <table:table-cell office:value-type="float" office:value="1286.82">
            <text:p><text:s/>1.286,8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2 pianali</text:p>
          </table:table-cell>
          <table:table-cell office:value-type="float" office:value="783184">
            <text:p>783184</text:p>
          </table:table-cell>
          <table:table-cell office:value-type="float" office:value="274.32">
            <text:p><text:s/>274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2 pianali</text:p>
          </table:table-cell>
          <table:table-cell office:value-type="float" office:value="793096">
            <text:p>793096</text:p>
          </table:table-cell>
          <table:table-cell office:value-type="float" office:value="274.32">
            <text:p><text:s/>274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2 pianali</text:p>
          </table:table-cell>
          <table:table-cell office:value-type="float" office:value="806912">
            <text:p>806912</text:p>
          </table:table-cell>
          <table:table-cell office:value-type="float" office:value="274.32">
            <text:p><text:s/>274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2 pianali</text:p>
          </table:table-cell>
          <table:table-cell office:value-type="float" office:value="806913">
            <text:p>806913</text:p>
          </table:table-cell>
          <table:table-cell office:value-type="float" office:value="274.32">
            <text:p><text:s/>274,32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avello + rip</text:p>
          </table:table-cell>
          <table:table-cell office:value-type="float" office:value="816178">
            <text:p>816178</text:p>
          </table:table-cell>
          <table:table-cell table:formula="of:=612.9+91.26" office:value-type="float" office:value="704.16">
            <text:p><text:s/>704,1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avello + rip</text:p>
          </table:table-cell>
          <table:table-cell office:value-type="float" office:value="812756">
            <text:p>812756</text:p>
          </table:table-cell>
          <table:table-cell table:formula="of:=450.9+91.26" office:value-type="float" office:value="542.16">
            <text:p><text:s/>542,16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table:number-columns-repeated="2"/>
          <table:table-cell office:value-type="string">
            <text:p>impianto aspirazione</text:p>
          </table:table-cell>
          <table:table-cell table:number-columns-repeated="1011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+ rip TRL 160-On-070</text:p>
          </table:table-cell>
          <table:table-cell office:value-type="float" office:value="817136">
            <text:p>817136</text:p>
          </table:table-cell>
          <table:table-cell office:value-type="float" office:value="352.08">
            <text:p><text:s/>352,08 </text:p>
          </table:table-cell>
          <table:table-cell office:value-type="string">
            <text:p>MBM</text:p>
          </table:table-cell>
          <table:table-cell office:value-type="float" office:value="3940">
            <text:p>3940</text:p>
          </table:table-cell>
          <table:table-cell table:style-name="ce10" office:value-type="date" office:date-value="2007-07-25">
            <text:p>25/07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3" table:formula="of:=SUM([.F4:.F49])" office:value-type="float" office:value="29426.82">
            <text:p><text:s/>29.426,82 </text:p>
          </table:table-cell>
          <table:table-cell office:value-type="float" office:value="12897.3">
            <text:p>12897,3</text:p>
          </table:table-cell>
          <table:table-cell table:style-name="ce13" table:formula="of:=[.M49]+[.L49]" office:value-type="float" office:value="42324.12">
            <text:p><text:s/>42.324,12 </text:p>
          </table:table-cell>
          <table:table-cell table:number-columns-repeated="1010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e 4 ripiani 150x50x200</text:p>
          </table:table-cell>
          <table:table-cell office:value-type="float" office:value="821383">
            <text:p>821383</text:p>
          </table:table-cell>
          <table:table-cell office:value-type="float" office:value="232.4">
            <text:p><text:s/>232,40 </text:p>
          </table:table-cell>
          <table:table-cell office:value-type="string">
            <text:p>MBM</text:p>
          </table:table-cell>
          <table:table-cell office:value-type="float" office:value="4271">
            <text:p>4271</text:p>
          </table:table-cell>
          <table:table-cell table:style-name="ce10" office:value-type="date" office:date-value="2007-08-28">
            <text:p>28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e 4 ripiani 150x50x200</text:p>
          </table:table-cell>
          <table:table-cell office:value-type="float" office:value="821384">
            <text:p>821384</text:p>
          </table:table-cell>
          <table:table-cell office:value-type="float" office:value="232.4">
            <text:p><text:s/>232,40 </text:p>
          </table:table-cell>
          <table:table-cell office:value-type="string">
            <text:p>MBM</text:p>
          </table:table-cell>
          <table:table-cell office:value-type="float" office:value="4271">
            <text:p>4271</text:p>
          </table:table-cell>
          <table:table-cell table:style-name="ce10" office:value-type="date" office:date-value="2007-08-28">
            <text:p>28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e 4 ripiani 150x50x200</text:p>
          </table:table-cell>
          <table:table-cell office:value-type="float" office:value="821385">
            <text:p>821385</text:p>
          </table:table-cell>
          <table:table-cell office:value-type="float" office:value="232.4">
            <text:p><text:s/>232,40 </text:p>
          </table:table-cell>
          <table:table-cell office:value-type="string">
            <text:p>MBM</text:p>
          </table:table-cell>
          <table:table-cell office:value-type="float" office:value="4271">
            <text:p>4271</text:p>
          </table:table-cell>
          <table:table-cell table:style-name="ce10" office:value-type="date" office:date-value="2007-08-28">
            <text:p>28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e 4 ripiani 150x50x200</text:p>
          </table:table-cell>
          <table:table-cell office:value-type="float" office:value="821386">
            <text:p>821386</text:p>
          </table:table-cell>
          <table:table-cell office:value-type="float" office:value="232.4">
            <text:p><text:s/>232,40 </text:p>
          </table:table-cell>
          <table:table-cell office:value-type="string">
            <text:p>MBM</text:p>
          </table:table-cell>
          <table:table-cell office:value-type="float" office:value="4271">
            <text:p>4271</text:p>
          </table:table-cell>
          <table:table-cell table:style-name="ce10" office:value-type="date" office:date-value="2007-08-28">
            <text:p>28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e 4 ripiani 150x50x200</text:p>
          </table:table-cell>
          <table:table-cell office:value-type="float" office:value="821387">
            <text:p>821387</text:p>
          </table:table-cell>
          <table:table-cell office:value-type="float" office:value="232.4">
            <text:p><text:s/>232,40 </text:p>
          </table:table-cell>
          <table:table-cell office:value-type="string">
            <text:p>MBM</text:p>
          </table:table-cell>
          <table:table-cell office:value-type="float" office:value="4271">
            <text:p>4271</text:p>
          </table:table-cell>
          <table:table-cell table:style-name="ce10" office:value-type="date" office:date-value="2007-08-28">
            <text:p>28/08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3" table:formula="of:=SUM([.F50:.F54])" office:value-type="float" office:value="1162">
            <text:p><text:s/>1.162,00 </text:p>
          </table:table-cell>
          <table:table-cell table:number-columns-repeated="1012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ddolcitore acqua</text:p>
          </table:table-cell>
          <table:table-cell office:value-type="float" office:value="822416">
            <text:p>822416</text:p>
          </table:table-cell>
          <table:table-cell office:value-type="float" office:value="1431">
            <text:p><text:s/>1.431,00 </text:p>
          </table:table-cell>
          <table:table-cell office:value-type="string">
            <text:p>MBM</text:p>
          </table:table-cell>
          <table:table-cell office:value-type="float" office:value="4343">
            <text:p>4343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2 pianali</text:p>
          </table:table-cell>
          <table:table-cell office:value-type="float" office:value="819070">
            <text:p>819070</text:p>
          </table:table-cell>
          <table:table-cell office:value-type="float" office:value="274.32">
            <text:p><text:s/>274,32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2 pianali</text:p>
          </table:table-cell>
          <table:table-cell office:value-type="float" office:value="819070">
            <text:p>819070</text:p>
          </table:table-cell>
          <table:table-cell office:value-type="float" office:value="274.32">
            <text:p><text:s/>274,32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+ rip TRL240-ON-071</text:p>
          </table:table-cell>
          <table:table-cell office:value-type="float" office:value="820018">
            <text:p>820018</text:p>
          </table:table-cell>
          <table:table-cell office:value-type="float" office:value="524.88">
            <text:p><text:s/>524,88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A.E 9E5232</text:p>
          </table:table-cell>
          <table:table-cell office:value-type="float" office:value="819234">
            <text:p>819234</text:p>
          </table:table-cell>
          <table:table-cell office:value-type="float" office:value="1072.98">
            <text:p><text:s/>1.072,98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S1400N070</text:p>
          </table:table-cell>
          <table:table-cell office:value-type="float" office:value="819643">
            <text:p>819643</text:p>
          </table:table-cell>
          <table:table-cell office:value-type="float" office:value="1149.66">
            <text:p><text:s/>1.149,66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Frullatore</text:p>
          </table:table-cell>
          <table:table-cell office:value-type="float" office:value="819643">
            <text:p>819643</text:p>
          </table:table-cell>
          <table:table-cell office:value-type="float" office:value="714.96">
            <text:p><text:s/>714,96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ritacarne</text:p>
          </table:table-cell>
          <table:table-cell office:value-type="float" office:value="819644">
            <text:p>819644</text:p>
          </table:table-cell>
          <table:table-cell office:value-type="float" office:value="847.26">
            <text:p><text:s/>847,26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ffettatrice</text:p>
          </table:table-cell>
          <table:table-cell office:value-type="float" office:value="819650">
            <text:p>819650</text:p>
          </table:table-cell>
          <table:table-cell office:value-type="float" office:value="799.74">
            <text:p><text:s/>799,74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Lavatrice</text:p>
          </table:table-cell>
          <table:table-cell office:value-type="float" office:value="819887">
            <text:p>819887</text:p>
          </table:table-cell>
          <table:table-cell office:value-type="float" office:value="304.02">
            <text:p><text:s/>304,02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sciugatrice</text:p>
          </table:table-cell>
          <table:table-cell office:value-type="float" office:value="819882">
            <text:p>819882</text:p>
          </table:table-cell>
          <table:table-cell office:value-type="float" office:value="292.14">
            <text:p><text:s/>292,14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avapavimenti</text:p>
          </table:table-cell>
          <table:table-cell office:value-type="float" office:value="819896">
            <text:p>819896</text:p>
          </table:table-cell>
          <table:table-cell office:value-type="float" office:value="2341.44">
            <text:p><text:s/>2.341,44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onospazzola Limpia 13</text:p>
          </table:table-cell>
          <table:table-cell office:value-type="float" office:value="819897">
            <text:p>819897</text:p>
          </table:table-cell>
          <table:table-cell office:value-type="float" office:value="77.22">
            <text:p><text:s/>77,22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spiraliquidi</text:p>
          </table:table-cell>
          <table:table-cell office:value-type="float" office:value="819898">
            <text:p>819898</text:p>
          </table:table-cell>
          <table:table-cell office:value-type="float" office:value="114.48">
            <text:p><text:s/>114,48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UCINA MOM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avello+ripaini LVR070-ON-171</text:p>
          </table:table-cell>
          <table:table-cell office:value-type="float" office:value="820213">
            <text:p>820213</text:p>
          </table:table-cell>
          <table:table-cell office:value-type="float" office:value="385.56">
            <text:p><text:s/>385,56 </text:p>
          </table:table-cell>
          <table:table-cell office:value-type="string">
            <text:p>MBM</text:p>
          </table:table-cell>
          <table:table-cell office:value-type="float" office:value="4055">
            <text:p>4055</text:p>
          </table:table-cell>
          <table:table-cell table:style-name="ce10" office:value-type="date" office:date-value="2007-07-31">
            <text:p>31/07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3" table:formula="of:=SUM([.F56:.F69])" office:value-type="float" office:value="9172.98">
            <text:p><text:s/>9.172,98 </text:p>
          </table:table-cell>
          <table:table-cell table:number-columns-repeated="1012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Divano imbottito 128x54,5x24</text:p>
          </table:table-cell>
          <table:table-cell/>
          <table:table-cell office:value-type="float" office:value="375.67">
            <text:p><text:s/>375,67 </text:p>
          </table:table-cell>
          <table:table-cell office:value-type="string">
            <text:p>LudoVico</text:p>
          </table:table-cell>
          <table:table-cell office:value-type="float" office:value="2876">
            <text:p>2876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ltrona imbottita sfoderabile blu</text:p>
          </table:table-cell>
          <table:table-cell/>
          <table:table-cell office:value-type="float" office:value="214.11">
            <text:p><text:s/>214,11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ltrona imbottita sfoderabile rossa</text:p>
          </table:table-cell>
          <table:table-cell/>
          <table:table-cell office:value-type="float" office:value="214.11">
            <text:p><text:s/>214,11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ltrona imbottita sfoderabile gialla</text:p>
          </table:table-cell>
          <table:table-cell/>
          <table:table-cell office:value-type="float" office:value="214.11">
            <text:p><text:s/>214,11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ino tondo basso gioco salotto</text:p>
          </table:table-cell>
          <table:table-cell/>
          <table:table-cell office:value-type="float" office:value="154.34">
            <text:p><text:s/>154,34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curva in betulla</text:p>
          </table:table-cell>
          <table:table-cell/>
          <table:table-cell office:value-type="float" office:value="345.73">
            <text:p><text:s/>345,73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curva in betulla</text:p>
          </table:table-cell>
          <table:table-cell/>
          <table:table-cell office:value-type="float" office:value="345.73">
            <text:p><text:s/>345,73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curva in betulla</text:p>
          </table:table-cell>
          <table:table-cell/>
          <table:table-cell office:value-type="float" office:value="345.73">
            <text:p><text:s/>345,73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curva in betulla</text:p>
          </table:table-cell>
          <table:table-cell/>
          <table:table-cell office:value-type="float" office:value="345.73">
            <text:p><text:s/>345,73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t ruote (4pz c/freno)</text:p>
          </table:table-cell>
          <table:table-cell/>
          <table:table-cell office:value-type="float" office:value="128">
            <text:p><text:s/>128,00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t ruote (4pz c/freno)</text:p>
          </table:table-cell>
          <table:table-cell/>
          <table:table-cell office:value-type="float" office:value="128">
            <text:p><text:s/>128,00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t ruote (4pz c/freno)</text:p>
          </table:table-cell>
          <table:table-cell/>
          <table:table-cell office:value-type="float" office:value="128">
            <text:p><text:s/>128,00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t ruote (4pz c/freno)</text:p>
          </table:table-cell>
          <table:table-cell/>
          <table:table-cell office:value-type="float" office:value="128">
            <text:p><text:s/>128,00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acco poltrona anna la gallina</text:p>
          </table:table-cell>
          <table:table-cell/>
          <table:table-cell office:value-type="float" office:value="137.77">
            <text:p><text:s/>137,77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acco poltrona carlo il re</text:p>
          </table:table-cell>
          <table:table-cell/>
          <table:table-cell office:value-type="float" office:value="166.14">
            <text:p><text:s/>166,14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divano delle nuvole</text:p>
          </table:table-cell>
          <table:table-cell/>
          <table:table-cell office:value-type="float" office:value="314.34">
            <text:p><text:s/>314,34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rosso 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rosso 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rosso 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giallo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giallo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giallo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blu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blu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c/tasche in stoffa blu</text:p>
          </table:table-cell>
          <table:table-cell/>
          <table:table-cell office:value-type="float" office:value="80.05">
            <text:p><text:s/>80,05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in betulla con contenitore portamateriale</text:p>
          </table:table-cell>
          <table:table-cell/>
          <table:table-cell table:formula="of:=345.73+66.98*2" office:value-type="float" office:value="479.69">
            <text:p><text:s/>479,69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in betulla con contenitore portamateriale</text:p>
          </table:table-cell>
          <table:table-cell/>
          <table:table-cell table:formula="of:=345.73+66.98*2" office:value-type="float" office:value="479.69">
            <text:p><text:s/>479,69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ioco la cittadella</text:p>
          </table:table-cell>
          <table:table-cell/>
          <table:table-cell table:formula="of:=4996.58+393.61" office:value-type="float" office:value="5390.19">
            <text:p><text:s/>5.390,19 </text:p>
          </table:table-cell>
          <table:table-cell office:value-type="string">
            <text:p>LudoVico</text:p>
          </table:table-cell>
          <table:table-cell office:value-type="float" office:value="2518">
            <text:p>2518</text:p>
          </table:table-cell>
          <table:table-cell table:style-name="ce10" office:value-type="date" office:date-value="2007-09-28">
            <text:p>28/09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3" table:formula="of:=SUM([.F71:.F97])" office:value-type="float" office:value="10379.86">
            <text:p><text:s/>10.379,86 </text:p>
          </table:table-cell>
          <table:table-cell table:number-columns-repeated="1012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ntenitore da terra con urna</text:p>
          </table:table-cell>
          <table:table-cell/>
          <table:table-cell table:formula="of:=225+19.6" office:value-type="float" office:value="244.6">
            <text:p><text:s/>244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retina autoportante HOTO</text:p>
          </table:table-cell>
          <table:table-cell/>
          <table:table-cell table:formula="of:=690+60" office:value-type="float" office:value="750">
            <text:p><text:s/>750,0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Espositore a muro</text:p>
          </table:table-cell>
          <table:table-cell/>
          <table:table-cell table:formula="of:=104+9" office:value-type="float" office:value="113">
            <text:p><text:s/>113,0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40x40 silver</text:p>
          </table:table-cell>
          <table:table-cell/>
          <table:table-cell table:formula="of:=65+5.65" office:value-type="float" office:value="70.65">
            <text:p><text:s/>70,65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40x40 silver</text:p>
          </table:table-cell>
          <table:table-cell/>
          <table:table-cell table:formula="of:=65+5.65" office:value-type="float" office:value="70.65">
            <text:p><text:s/>70,65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40x40 silver</text:p>
          </table:table-cell>
          <table:table-cell/>
          <table:table-cell table:formula="of:=65+5.65" office:value-type="float" office:value="70.65">
            <text:p><text:s/>70,65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40x40 silver</text:p>
          </table:table-cell>
          <table:table-cell/>
          <table:table-cell table:formula="of:=65+5.65" office:value-type="float" office:value="70.65">
            <text:p><text:s/>70,65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checa 100x75 silver</text:p>
          </table:table-cell>
          <table:table-cell/>
          <table:table-cell table:formula="of:=270+24+25.6" office:value-type="float" office:value="319.6">
            <text:p><text:s/>319,6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rra appendi a muro cm 100 nr 26</text:p>
          </table:table-cell>
          <table:table-cell/>
          <table:table-cell table:formula="of:=26*54+6*26.9+8*39.8+164" office:value-type="float" office:value="2047.8">
            <text:p><text:s/>2.047,80 </text:p>
          </table:table-cell>
          <table:table-cell office:value-type="string">
            <text:p>Studio T srl </text:p>
          </table:table-cell>
          <table:table-cell office:value-type="float" office:value="1370">
            <text:p>1370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2" table:formula="of:=SUM([.F98:.F113])" office:value-type="float" office:value="5994.8">
            <text:p>5994,80</text:p>
          </table:table-cell>
          <table:table-cell table:number-columns-repeated="1012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rrimano a muro sensoriale cm 200</text:p>
          </table:table-cell>
          <table:table-cell/>
          <table:table-cell office:value-type="float" office:value="115">
            <text:p><text:s/>115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rrimano a muro sensoriale cm 200</text:p>
          </table:table-cell>
          <table:table-cell/>
          <table:table-cell office:value-type="float" office:value="115">
            <text:p><text:s/>115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rrimano a muro sensoriale cm 200</text:p>
          </table:table-cell>
          <table:table-cell/>
          <table:table-cell office:value-type="float" office:value="115">
            <text:p><text:s/>115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ioco cucina con mensola</text:p>
          </table:table-cell>
          <table:table-cell/>
          <table:table-cell table:formula="of:=74+193" office:value-type="float" office:value="267">
            <text:p><text:s/>267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ioco lavatrice</text:p>
          </table:table-cell>
          <table:table-cell/>
          <table:table-cell office:value-type="float" office:value="139">
            <text:p><text:s/>139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ioco frigorifero</text:p>
          </table:table-cell>
          <table:table-cell/>
          <table:table-cell office:value-type="float" office:value="170">
            <text:p><text:s/>170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ioco credenza</text:p>
          </table:table-cell>
          <table:table-cell/>
          <table:table-cell office:value-type="float" office:value="100">
            <text:p><text:s/>100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ioco lavello + credenza</text:p>
          </table:table-cell>
          <table:table-cell/>
          <table:table-cell table:formula="of:=185.5+87.5" office:value-type="float" office:value="273">
            <text:p><text:s/>273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estraibile 31x38x13</text:p>
          </table:table-cell>
          <table:table-cell/>
          <table:table-cell office:value-type="float" office:value="31">
            <text:p><text:s/>31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3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a parete cm 60</text:p>
          </table:table-cell>
          <table:table-cell/>
          <table:table-cell office:value-type="float" office:value="26">
            <text:p><text:s/>26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a parete cm 60</text:p>
          </table:table-cell>
          <table:table-cell/>
          <table:table-cell office:value-type="float" office:value="26">
            <text:p><text:s/>26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a parete cm 60</text:p>
          </table:table-cell>
          <table:table-cell/>
          <table:table-cell office:value-type="float" office:value="26">
            <text:p><text:s/>26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a parete cm 60</text:p>
          </table:table-cell>
          <table:table-cell/>
          <table:table-cell office:value-type="float" office:value="26">
            <text:p><text:s/>26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a parete cm 60</text:p>
          </table:table-cell>
          <table:table-cell/>
          <table:table-cell office:value-type="float" office:value="26">
            <text:p><text:s/>26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a parete cm 60</text:p>
          </table:table-cell>
          <table:table-cell/>
          <table:table-cell office:value-type="float" office:value="26">
            <text:p><text:s/>26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iano lavoro agganciabile cm 60</text:p>
          </table:table-cell>
          <table:table-cell/>
          <table:table-cell office:value-type="float" office:value="49.5">
            <text:p><text:s/>49,5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iano lavoro agganciabile cm 60</text:p>
          </table:table-cell>
          <table:table-cell/>
          <table:table-cell office:value-type="float" office:value="49.5">
            <text:p><text:s/>49,5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 60x60x19,5</text:p>
          </table:table-cell>
          <table:table-cell/>
          <table:table-cell office:value-type="float" office:value="90">
            <text:p><text:s/>90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Tunnel</text:p>
          </table:table-cell>
          <table:table-cell/>
          <table:table-cell office:value-type="float" office:value="139">
            <text:p><text:s/>139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 tre 60x60x26</text:p>
          </table:table-cell>
          <table:table-cell/>
          <table:table-cell office:value-type="float" office:value="65">
            <text:p><text:s/>65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due 60x60x19,5</text:p>
          </table:table-cell>
          <table:table-cell/>
          <table:table-cell office:value-type="float" office:value="70">
            <text:p><text:s/>70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luminosa 60x60x19,5</text:p>
          </table:table-cell>
          <table:table-cell/>
          <table:table-cell office:value-type="float" office:value="170">
            <text:p><text:s/>170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a specchio 60x60x13</text:p>
          </table:table-cell>
          <table:table-cell/>
          <table:table-cell office:value-type="float" office:value="62">
            <text:p><text:s/>62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style-name="ce12"/>
          <table:table-cell table:number-columns-repeated="1013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renino loc 5 vagoni per libri</text:p>
          </table:table-cell>
          <table:table-cell/>
          <table:table-cell office:value-type="float" office:value="359">
            <text:p><text:s/>359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105x57x190 maniglie cuoio</text:p>
          </table:table-cell>
          <table:table-cell/>
          <table:table-cell table:formula="of:=357.5+9.5" office:value-type="float" office:value="367">
            <text:p><text:s/>367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table:number-columns-repeated="3"/>
          <table:table-cell table:style-name="ce12" table:formula="of:=[.L145]+130+130" office:value-type="float" office:value="3645">
            <text:p>3645,00</text:p>
          </table:table-cell>
          <table:table-cell table:number-columns-repeated="1010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obile cont 8 caselle 150x37,5x75 maniglie cuoio</text:p>
          </table:table-cell>
          <table:table-cell office:value-type="string">
            <text:p>sezione grandi</text:p>
          </table:table-cell>
          <table:table-cell table:formula="of:=297" office:value-type="float" office:value="297">
            <text:p><text:s/>297,00 </text:p>
          </table:table-cell>
          <table:table-cell office:value-type="string">
            <text:p>Gonzagarredi</text:p>
          </table:table-cell>
          <table:table-cell office:value-type="float" office:value="567">
            <text:p>567</text:p>
          </table:table-cell>
          <table:table-cell table:style-name="ce10" office:value-type="date" office:date-value="2007-10-31">
            <text:p>31/10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2" table:formula="of:=SUM([.F114:.F145])" office:value-type="float" office:value="3385">
            <text:p>3385,00</text:p>
          </table:table-cell>
          <table:table-cell office:value-type="string">
            <text:p>riduttori 130+130</text:p>
          </table:table-cell>
          <table:table-cell table:number-columns-repeated="1011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riunioni 250x100x72,50 faggio</text:p>
          </table:table-cell>
          <table:table-cell/>
          <table:table-cell office:value-type="float" office:value="350.35">
            <text:p><text:s/>350,3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riunioni 250x100x72,50 faggio</text:p>
          </table:table-cell>
          <table:table-cell/>
          <table:table-cell office:value-type="float" office:value="350.35">
            <text:p><text:s/>350,3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rivania fianchi a U 130x80x72,50 faggio</text:p>
          </table:table-cell>
          <table:table-cell/>
          <table:table-cell office:value-type="float" office:value="259.35">
            <text:p><text:s/>259,3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rivania fianchi a U 130x80x72,50 faggio</text:p>
          </table:table-cell>
          <table:table-cell/>
          <table:table-cell office:value-type="float" office:value="259.35">
            <text:p><text:s/>259,3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ssettier 3 cass 42,5x57x56 faggio</text:p>
          </table:table-cell>
          <table:table-cell/>
          <table:table-cell office:value-type="float" office:value="148.85">
            <text:p><text:s/>148,8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4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edia con schienale poliprop Kicca Aranc.</text:p>
          </table:table-cell>
          <table:table-cell/>
          <table:table-cell office:value-type="float" office:value="96.2">
            <text:p><text:s/>96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atura in acciaio 197x30x202</text:p>
          </table:table-cell>
          <table:table-cell/>
          <table:table-cell office:value-type="float" office:value="975">
            <text:p><text:s/>975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porta TV </text:p>
          </table:table-cell>
          <table:table-cell/>
          <table:table-cell office:value-type="float" office:value="252.2">
            <text:p><text:s/>252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porta PC</text:p>
          </table:table-cell>
          <table:table-cell/>
          <table:table-cell office:value-type="float" office:value="210.6">
            <text:p><text:s/>210,6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rrello in acciaio 60x43x85</text:p>
          </table:table-cell>
          <table:table-cell/>
          <table:table-cell office:value-type="float" office:value="237.25">
            <text:p><text:s/>237,2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Barra portadepliant a muro cm 100 nr 5</text:p>
          </table:table-cell>
          <table:table-cell/>
          <table:table-cell table:formula="of:=17.55*5" office:value-type="float" office:value="87.75">
            <text:p><text:s/>87,7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sca porta riviste A4 nr 22</text:p>
          </table:table-cell>
          <table:table-cell/>
          <table:table-cell table:formula="of:=15.6*22" office:value-type="float" office:value="343.2">
            <text:p><text:s/>343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ppendiabito a colonna blu</text:p>
          </table:table-cell>
          <table:table-cell/>
          <table:table-cell office:value-type="float" office:value="97.5">
            <text:p><text:s/>97,5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ppendiabito a colonna blu</text:p>
          </table:table-cell>
          <table:table-cell/>
          <table:table-cell office:value-type="float" office:value="97.5">
            <text:p><text:s/>97,5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ntenitore basso anta cieca 90x54x73,5 con top per conternitore 90x45x2,5</text:p>
          </table:table-cell>
          <table:table-cell/>
          <table:table-cell table:formula="of:=136.5+28.6" office:value-type="float" office:value="165.1">
            <text:p><text:s/>165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cina attesa Kosa blu</text:p>
          </table:table-cell>
          <table:table-cell/>
          <table:table-cell office:value-type="float" office:value="364.65">
            <text:p><text:s/>364,6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cina attesa Kosa blu</text:p>
          </table:table-cell>
          <table:table-cell/>
          <table:table-cell office:value-type="float" office:value="354.25">
            <text:p><text:s/>354,2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cina attesa Kosa blu</text:p>
          </table:table-cell>
          <table:table-cell/>
          <table:table-cell office:value-type="float" office:value="354.25">
            <text:p><text:s/>354,2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cina attesa Kosa blu</text:p>
          </table:table-cell>
          <table:table-cell/>
          <table:table-cell office:value-type="float" office:value="354.25">
            <text:p><text:s/>354,2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cina attesa Kosa blu</text:p>
          </table:table-cell>
          <table:table-cell/>
          <table:table-cell office:value-type="float" office:value="354.25">
            <text:p><text:s/>354,2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5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Espositore libro e manif su guide 80x200</text:p>
          </table:table-cell>
          <table:table-cell/>
          <table:table-cell office:value-type="float" office:value="510.9">
            <text:p><text:s/>510,9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Espositore per libri a parete 80x200</text:p>
          </table:table-cell>
          <table:table-cell/>
          <table:table-cell office:value-type="float" office:value="564.2">
            <text:p><text:s/>564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rtadepliant girevole a colonna</text:p>
          </table:table-cell>
          <table:table-cell/>
          <table:table-cell office:value-type="float" office:value="870.35">
            <text:p><text:s/>870,3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a multiuso con braccioli arancione</text:p>
          </table:table-cell>
          <table:table-cell/>
          <table:table-cell office:value-type="float" office:value="312">
            <text:p><text:s/>312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a multiuso con braccioli arancione</text:p>
          </table:table-cell>
          <table:table-cell/>
          <table:table-cell office:value-type="float" office:value="312">
            <text:p><text:s/>312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a multiuso con braccioli arancione</text:p>
          </table:table-cell>
          <table:table-cell/>
          <table:table-cell office:value-type="float" office:value="312">
            <text:p><text:s/>312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ino basso 60x60x45</text:p>
          </table:table-cell>
          <table:table-cell office:value-type="string">
            <text:p>zona adulti</text:p>
          </table:table-cell>
          <table:table-cell office:value-type="float" office:value="455">
            <text:p><text:s/>455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lettura 120x90x73 magnolia</text:p>
          </table:table-cell>
          <table:table-cell/>
          <table:table-cell office:value-type="float" office:value="203.45">
            <text:p><text:s/>203,4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a sopralzo tavolo 120x22x30 magnolia</text:p>
          </table:table-cell>
          <table:table-cell/>
          <table:table-cell office:value-type="float" office:value="106.6">
            <text:p><text:s/>106,6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assettiera legno su ruote 42x62x59</text:p>
          </table:table-cell>
          <table:table-cell/>
          <table:table-cell office:value-type="float" office:value="195">
            <text:p><text:s/>195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ante magnolia 105x41x100</text:p>
          </table:table-cell>
          <table:table-cell/>
          <table:table-cell table:formula="of:=274.95+12.35" office:value-type="float" office:value="287.3">
            <text:p><text:s/>287,3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poltrona operativa senza braccioli blu</text:p>
          </table:table-cell>
          <table:table-cell/>
          <table:table-cell office:value-type="float" office:value="113.1">
            <text:p><text:s/>113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</text:p>
          </table:table-cell>
          <table:table-cell/>
          <table:table-cell office:value-type="float" office:value="37.7">
            <text:p><text:s/>37,7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 con braccioli</text:p>
          </table:table-cell>
          <table:table-cell/>
          <table:table-cell table:formula="of:=37.7+23.4" office:value-type="float" office:value="61.1">
            <text:p><text:s/>61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 con braccioli</text:p>
          </table:table-cell>
          <table:table-cell/>
          <table:table-cell table:formula="of:=37.7+23.4" office:value-type="float" office:value="61.1">
            <text:p><text:s/>61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 con braccioli</text:p>
          </table:table-cell>
          <table:table-cell/>
          <table:table-cell table:formula="of:=37.7+23.4" office:value-type="float" office:value="61.1">
            <text:p><text:s/>61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 con braccioli</text:p>
          </table:table-cell>
          <table:table-cell/>
          <table:table-cell table:formula="of:=37.7+23.4" office:value-type="float" office:value="61.1">
            <text:p><text:s/>61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schienale polip blu struttura acciaio con braccioli</text:p>
          </table:table-cell>
          <table:table-cell/>
          <table:table-cell table:formula="of:=37.7+23.4" office:value-type="float" office:value="61.1">
            <text:p><text:s/>61,1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portaborse 8 caselle 80x45x200</text:p>
          </table:table-cell>
          <table:table-cell/>
          <table:table-cell office:value-type="float" office:value="495.3">
            <text:p><text:s/>495,3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portaborse 8 caselle 80x45x200</text:p>
          </table:table-cell>
          <table:table-cell/>
          <table:table-cell office:value-type="float" office:value="495.3">
            <text:p><text:s/>495,3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portaborse 8 caselle 80x45x200</text:p>
          </table:table-cell>
          <table:table-cell/>
          <table:table-cell office:value-type="float" office:value="495.3">
            <text:p><text:s/>495,3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in metallo 120x45x200</text:p>
          </table:table-cell>
          <table:table-cell/>
          <table:table-cell office:value-type="float" office:value="347.75">
            <text:p><text:s/>347,7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portascope <text:s/>e ripiani </text:p>
          </table:table-cell>
          <table:table-cell/>
          <table:table-cell office:value-type="float" office:value="264.55">
            <text:p><text:s/>264,5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sseggino semplice</text:p>
          </table:table-cell>
          <table:table-cell/>
          <table:table-cell office:value-type="float" office:value="252.2">
            <text:p><text:s/>252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sseggino semplice</text:p>
          </table:table-cell>
          <table:table-cell/>
          <table:table-cell office:value-type="float" office:value="252.2">
            <text:p><text:s/>252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sseggino semplice</text:p>
          </table:table-cell>
          <table:table-cell/>
          <table:table-cell office:value-type="float" office:value="252.2">
            <text:p><text:s/>252,2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sseggino doppio laterale</text:p>
          </table:table-cell>
          <table:table-cell/>
          <table:table-cell office:value-type="float" office:value="394.55">
            <text:p><text:s/>394,5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sseggino doppio laterale</text:p>
          </table:table-cell>
          <table:table-cell/>
          <table:table-cell office:value-type="float" office:value="394.55">
            <text:p><text:s/>394,5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atura 100x40x200 a 5 ripiani</text:p>
          </table:table-cell>
          <table:table-cell/>
          <table:table-cell office:value-type="float" office:value="169">
            <text:p><text:s/>169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atura 100x40x200 a 5 ripiani</text:p>
          </table:table-cell>
          <table:table-cell/>
          <table:table-cell office:value-type="float" office:value="169">
            <text:p><text:s/>169,00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3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atura 100x40x300 a 7 ripiani</text:p>
          </table:table-cell>
          <table:table-cell/>
          <table:table-cell table:formula="of:=234.65-2*40" office:value-type="float" office:value="154.65">
            <office:annotation draw:style-name="gr1" draw:text-style-name="P1" svg:width="3.625cm" svg:height="1.918cm" svg:x="21.901cm" svg:y="139.166cm" draw:caption-point-x="0.659cm" draw:caption-point-y="0.246cm">
              <dc:date>2014-01-23T00:00:00</dc:date>
              <text:p text:style-name="P1"><text:span text:style-name="T1">- 2 scaffali restituiti</text:span></text:p>
              <text:p text:style-name="P1"><text:span text:style-name="T1">vedi na 1632 del 09/11/2007</text:span></text:p>
              <text:p text:style-name="P1"><text:span text:style-name="T1"/></text:p>
            </office:annotation>
            <text:p><text:s/>154,6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3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ffalatura 100x40x300 a 7 ripiani</text:p>
          </table:table-cell>
          <table:table-cell/>
          <table:table-cell table:formula="of:=234.65-2*40" office:value-type="float" office:value="154.65">
            <office:annotation draw:style-name="gr1" draw:text-style-name="P1" svg:width="3.625cm" svg:height="1.943cm" svg:x="21.901cm" svg:y="139.638cm" draw:caption-point-x="0.659cm" draw:caption-point-y="0.275cm">
              <dc:date>2014-01-23T00:00:00</dc:date>
              <text:p text:style-name="P1"><text:span text:style-name="T1">vedi nota precedente</text:span></text:p>
              <text:p text:style-name="P1"><text:span text:style-name="T2"/></text:p>
              <text:p text:style-name="P1"><text:span text:style-name="T2"/></text:p>
            </office:annotation>
            <text:p><text:s/>154,65 </text:p>
          </table:table-cell>
          <table:table-cell office:value-type="string">
            <text:p>Gonzagarredi</text:p>
          </table:table-cell>
          <table:table-cell office:value-type="float" office:value="1494">
            <text:p>1494</text:p>
          </table:table-cell>
          <table:table-cell table:style-name="ce10" office:value-type="date" office:date-value="2007-10-19">
            <text:p>19/10/2007</text:p>
          </table:table-cell>
          <table:table-cell table:style-name="ce11" office:value-type="float" office:value="2007">
            <text:p>2007 </text:p>
          </table:table-cell>
          <table:table-cell office:value-type="string">
            <text:p>Totale ft</text:p>
          </table:table-cell>
          <table:table-cell table:style-name="ce12" table:formula="of:=SUM([.F146:.F227])" office:value-type="float" office:value="16363">
            <text:p>16363,00</text:p>
          </table:table-cell>
          <table:table-cell table:number-columns-repeated="1012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semicerchio 130x96x53</text:p>
          </table:table-cell>
          <table:table-cell/>
          <table:table-cell office:value-type="float" office:value="158">
            <text:p><text:s/>15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semicerchio 130x96x53</text:p>
          </table:table-cell>
          <table:table-cell/>
          <table:table-cell office:value-type="float" office:value="158">
            <text:p><text:s/>15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semicerchio 130x96x53</text:p>
          </table:table-cell>
          <table:table-cell/>
          <table:table-cell office:value-type="float" office:value="158">
            <text:p><text:s/>15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semicerchio 130x96x53</text:p>
          </table:table-cell>
          <table:table-cell/>
          <table:table-cell office:value-type="float" office:value="158">
            <text:p><text:s/>15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adulti piano magnolia n75x75x76</text:p>
          </table:table-cell>
          <table:table-cell/>
          <table:table-cell office:value-type="float" office:value="100">
            <text:p><text:s/>10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adulti piano magnolia n75x75x76</text:p>
          </table:table-cell>
          <table:table-cell/>
          <table:table-cell office:value-type="float" office:value="100">
            <text:p><text:s/>10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adulti piano magnolia n75x75x76</text:p>
          </table:table-cell>
          <table:table-cell/>
          <table:table-cell office:value-type="float" office:value="100">
            <text:p><text:s/>10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adulti piano magnolia n75x75x76</text:p>
          </table:table-cell>
          <table:table-cell/>
          <table:table-cell office:value-type="float" office:value="100">
            <text:p><text:s/>10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a sponde 108x66x90</text:p>
          </table:table-cell>
          <table:table-cell/>
          <table:table-cell office:value-type="float" office:value="151.5">
            <text:p><text:s/>15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30x65x43</text:p>
          </table:table-cell>
          <table:table-cell/>
          <table:table-cell office:value-type="float" office:value="90">
            <text:p><text:s/>9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30x65x43</text:p>
          </table:table-cell>
          <table:table-cell/>
          <table:table-cell office:value-type="float" office:value="90">
            <text:p><text:s/>9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30x65x43</text:p>
          </table:table-cell>
          <table:table-cell/>
          <table:table-cell office:value-type="float" office:value="90">
            <text:p><text:s/>9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50x75x43</text:p>
          </table:table-cell>
          <table:table-cell/>
          <table:table-cell office:value-type="float" office:value="106">
            <text:p><text:s/>1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50x75x44</text:p>
          </table:table-cell>
          <table:table-cell/>
          <table:table-cell office:value-type="float" office:value="106">
            <text:p><text:s/>1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50x75x45</text:p>
          </table:table-cell>
          <table:table-cell/>
          <table:table-cell office:value-type="float" office:value="106">
            <text:p><text:s/>1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rettangolare piano magnolia n 150x75x45</text:p>
          </table:table-cell>
          <table:table-cell/>
          <table:table-cell office:value-type="float" office:value="106">
            <text:p><text:s/>1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da falegname 100x50x60</text:p>
          </table:table-cell>
          <table:table-cell/>
          <table:table-cell office:value-type="float" office:value="362.5">
            <text:p><text:s/>36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aterassi a pavimento 105x210x5 nr 10</text:p>
          </table:table-cell>
          <table:table-cell/>
          <table:table-cell office:value-type="float" office:value="970">
            <text:p><text:s/>97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riangolo di specchi 120x60x110</text:p>
          </table:table-cell>
          <table:table-cell/>
          <table:table-cell office:value-type="float" office:value="520">
            <text:p><text:s/>52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caletta morbida 50x50x100</text:p>
          </table:table-cell>
          <table:table-cell/>
          <table:table-cell office:value-type="float" office:value="203.5">
            <text:p><text:s/>203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caletta morbida 50x50x100</text:p>
          </table:table-cell>
          <table:table-cell/>
          <table:table-cell office:value-type="float" office:value="203.5">
            <text:p><text:s/>203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caletta morbida 50x50x100</text:p>
          </table:table-cell>
          <table:table-cell/>
          <table:table-cell office:value-type="float" office:value="203.5">
            <text:p><text:s/>203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civolo morbido 100x50x50</text:p>
          </table:table-cell>
          <table:table-cell/>
          <table:table-cell office:value-type="float" office:value="161.5">
            <text:p><text:s/>16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civolo morbido 100x50x50</text:p>
          </table:table-cell>
          <table:table-cell/>
          <table:table-cell office:value-type="float" office:value="161.5">
            <text:p><text:s/>16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civolo morbido 100x50x50</text:p>
          </table:table-cell>
          <table:table-cell/>
          <table:table-cell office:value-type="float" office:value="161.5">
            <text:p><text:s/>16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nte con semicilidro morbido 100x50x50</text:p>
          </table:table-cell>
          <table:table-cell/>
          <table:table-cell office:value-type="float" office:value="286.5">
            <text:p><text:s/>286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nte con semicilidro morbido 100x50x50</text:p>
          </table:table-cell>
          <table:table-cell/>
          <table:table-cell office:value-type="float" office:value="286.5">
            <text:p><text:s/>286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nte con semicilidro morbido 100x50x50</text:p>
          </table:table-cell>
          <table:table-cell/>
          <table:table-cell office:value-type="float" office:value="286.5">
            <text:p><text:s/>286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ubo morbido 50x50x50</text:p>
          </table:table-cell>
          <table:table-cell/>
          <table:table-cell office:value-type="float" office:value="119">
            <text:p><text:s/>119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ubo morbido 50x50x50</text:p>
          </table:table-cell>
          <table:table-cell/>
          <table:table-cell office:value-type="float" office:value="119">
            <text:p><text:s/>119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ubo morbido 50x50x50</text:p>
          </table:table-cell>
          <table:table-cell/>
          <table:table-cell office:value-type="float" office:value="119">
            <text:p><text:s/>119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dei travasi con vaschette 150x75x43</text:p>
          </table:table-cell>
          <table:table-cell/>
          <table:table-cell office:value-type="float" office:value="121">
            <text:p><text:s/>121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dei travasi con vaschette 150x75x43</text:p>
          </table:table-cell>
          <table:table-cell/>
          <table:table-cell office:value-type="float" office:value="121">
            <text:p><text:s/>121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rrello trasparenze</text:p>
          </table:table-cell>
          <table:table-cell/>
          <table:table-cell office:value-type="float" office:value="305.8">
            <text:p><text:s/>305,8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one imbottito con riduttore</text:p>
          </table:table-cell>
          <table:table-cell/>
          <table:table-cell table:formula="of:=81.5+13" office:value-type="float" office:value="94.5">
            <text:p><text:s/>9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olone Foppapedretti</text:p>
          </table:table-cell>
          <table:table-cell/>
          <table:table-cell office:value-type="float" office:value="142.5">
            <text:p><text:s/>14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olone Foppapedretti</text:p>
          </table:table-cell>
          <table:table-cell/>
          <table:table-cell office:value-type="float" office:value="142.5">
            <text:p><text:s/>14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6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mobile ante magnolia 105x41x100+ 54x41x100 + mobiletto a giorno + mobile divisorio a croce 105x41x60 + cassetto estraibile 31x38x24+casellario 6 casselle 74x24,60x49,60+sopralzo timpano </text:p>
          </table:table-cell>
          <table:table-cell office:value-type="string">
            <text:p>zona pranzo piccoli</text:p>
          </table:table-cell>
          <table:table-cell table:formula="of:=211.5+122+100+108.5+15+9*2+214.5" office:value-type="float" office:value="789.5">
            <text:p><text:s/>789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6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lonna anta magnolia 54,7x41x190 maniglie cuoio+mobile anta magnolia 105x41x100+mobile 15 caselle 105x41x90 + sopralzo giorno da sovrapporre+conteniore a giorno da sovrapporre</text:p>
          </table:table-cell>
          <table:table-cell office:value-type="string">
            <text:p>bagno piccoli</text:p>
          </table:table-cell>
          <table:table-cell table:formula="of:=185+211.5+195+65+79.5" office:value-type="float" office:value="736">
            <text:p><text:s/>73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ecchio rotondo a soffitto diametro 50cm nr 2</text:p>
          </table:table-cell>
          <table:table-cell/>
          <table:table-cell table:formula="of:=69.5*2" office:value-type="float" office:value="139">
            <text:p><text:s/>139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ecchio a parete 127x97 nr 6</text:p>
          </table:table-cell>
          <table:table-cell/>
          <table:table-cell table:formula="of:=101*6" office:value-type="float" office:value="606">
            <text:p><text:s/>6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e con fianchi 120x25x25nr 9</text:p>
          </table:table-cell>
          <table:table-cell/>
          <table:table-cell table:formula="of:=416+55" office:value-type="float" office:value="471">
            <text:p><text:s/>471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e con fianchi 80x26x22 </text:p>
          </table:table-cell>
          <table:table-cell/>
          <table:table-cell table:formula="of:=55"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ensole con fianchi 130x25x25 <text:s/>nr 2</text:p>
          </table:table-cell>
          <table:table-cell/>
          <table:table-cell table:formula="of:=61*2" office:value-type="float" office:value="122">
            <text:p><text:s/>122,00 </text:p>
          </table:table-cell>
          <table:table-cell table:number-columns-repeated="2"/>
          <table:table-cell table:style-name="ce10"/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portaciucci a 9 caselle + cassettino estraibile nr 7</text:p>
          </table:table-cell>
          <table:table-cell/>
          <table:table-cell table:formula="of:=103+90+103+90+154.5+135" office:value-type="float" office:value="675.5">
            <text:p><text:s/>675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aterassino a molle 102x59x12 nr 22</text:p>
          </table:table-cell>
          <table:table-cell/>
          <table:table-cell office:value-type="float" office:value="616">
            <text:p><text:s/>61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7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lonna magnolia 54x41x190+ mobiletto giorno con schienale trasparente 105x41x70</text:p>
          </table:table-cell>
          <table:table-cell table:style-name="ce4" office:value-type="string">
            <text:p>zona relax dormitorio piccoli</text:p>
          </table:table-cell>
          <table:table-cell table:formula="of:=202.95+178.75" office:value-type="float" office:value="381.7">
            <text:p><text:s/>381,7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ecchio a parete 40x40 nr 4</text:p>
          </table:table-cell>
          <table:table-cell/>
          <table:table-cell table:formula="of:=45.1*4" office:value-type="float" office:value="180.4">
            <text:p><text:s/>180,4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obiletto a giorno 104x41x70</text:p>
          </table:table-cell>
          <table:table-cell/>
          <table:table-cell office:value-type="float" office:value="106">
            <text:p><text:s/>1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obiletto a giorno 104x41x70</text:p>
          </table:table-cell>
          <table:table-cell/>
          <table:table-cell office:value-type="float" office:value="106">
            <text:p><text:s/>10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6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mobile ante magnolia 105x41x100+ 54x41x100 + mobiletto a giorno + mobile divisorio a croce 105x41x60 + cassetto estraibile 31x38x24+casellario 6 casselle 74x24,.60x49,60+ sopralzo timpano</text:p>
          </table:table-cell>
          <table:table-cell office:value-type="string">
            <text:p>zona pranzo piccoli</text:p>
          </table:table-cell>
          <table:table-cell table:formula="of:=211.5+122+100+108.5+15+214.5" office:value-type="float" office:value="771.5">
            <text:p><text:s/>771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6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lonna anta magnolia 54,7x41x190 maniglie cuoio+mobile anta magnolia 105x41x100+mobile 15 caselle 105x41x90 + sopralzo giorno da sovrapporre+conteniore a giorno da sovrapporre</text:p>
          </table:table-cell>
          <table:table-cell office:value-type="string">
            <text:p>bagno piccoli</text:p>
          </table:table-cell>
          <table:table-cell table:formula="of:=185+211.5+195+65+79.5+9+9" office:value-type="float" office:value="754">
            <text:p><text:s/>754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+ cappello orologio a cucù</text:p>
          </table:table-cell>
          <table:table-cell office:value-type="string">
            <text:p>angolo adulti</text:p>
          </table:table-cell>
          <table:table-cell table:formula="of:=218.5+338.5" office:value-type="float" office:value="557">
            <text:p><text:s/>557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+ cappello orologio a cucù</text:p>
          </table:table-cell>
          <table:table-cell office:value-type="string">
            <text:p>angolo adulti</text:p>
          </table:table-cell>
          <table:table-cell table:formula="of:=218.5+329.5" office:value-type="float" office:value="548">
            <text:p><text:s/>54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+ cappello orologio a cucù</text:p>
          </table:table-cell>
          <table:table-cell office:value-type="string">
            <text:p>angolo adulti</text:p>
          </table:table-cell>
          <table:table-cell table:formula="of:=218.5+329.5" office:value-type="float" office:value="548">
            <text:p><text:s/>54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+ cappello orologio a cucù</text:p>
          </table:table-cell>
          <table:table-cell office:value-type="string">
            <text:p>angolo adulti</text:p>
          </table:table-cell>
          <table:table-cell table:formula="of:=218.5+329.5" office:value-type="float" office:value="548">
            <text:p><text:s/>54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70">
            <text:p><text:s/>7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70">
            <text:p><text:s/>7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dia legno adulti impilabile</text:p>
          </table:table-cell>
          <table:table-cell/>
          <table:table-cell office:value-type="float" office:value="55">
            <text:p><text:s/>5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eggiolina legno pluriuso nr 60</text:p>
          </table:table-cell>
          <table:table-cell/>
          <table:table-cell table:formula="of:=30*60" office:value-type="float" office:value="1800">
            <text:p><text:s/>1.80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lonna magnolia 54x41x190 maniglie cuoio+mobiletto a giorno 105x41x70</text:p>
          </table:table-cell>
          <table:table-cell table:style-name="ce4" office:value-type="string">
            <text:p>zona relax dormitorio piccoli</text:p>
          </table:table-cell>
          <table:table-cell table:formula="of:=202.95+178.75" office:value-type="float" office:value="381.7">
            <text:p><text:s/>381,7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6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mobile ante magnolia 105x41x100+ 54x41x100 + mobile 5 caselle e 2 ripiani 105x41x100+mobiletto a giorno 54x41x60+mbile magnolia 105x41x60 +mobile sovrapponibile 105x41x60+ sopralzo timpano</text:p>
          </table:table-cell>
          <table:table-cell office:value-type="string">
            <text:p>zona pranzo grandi</text:p>
          </table:table-cell>
          <table:table-cell table:formula="of:=122+211.5+154+100+179+106+390.5" office:value-type="float" office:value="1263">
            <text:p><text:s/>1.26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lonna anta magnolia 54,7x41x190 maniglie cuoio + sopralzo 54x41x30</text:p>
          </table:table-cell>
          <table:table-cell office:value-type="string">
            <text:p>colonna bagno grandi</text:p>
          </table:table-cell>
          <table:table-cell table:formula="of:=185+65" office:value-type="float" office:value="250">
            <text:p><text:s/>25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8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mobile anta magnolia 105x41x100+contenitore a giorno 105x41x30 da sovrapporre + mobile 24 caselle</text:p>
          </table:table-cell>
          <table:table-cell office:value-type="string">
            <text:p>bagno grandi nicchia</text:p>
          </table:table-cell>
          <table:table-cell table:formula="of:=179+79.5+260" office:value-type="float" office:value="518.5">
            <text:p><text:s/>51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6 caselle</text:p>
          </table:table-cell>
          <table:table-cell/>
          <table:table-cell office:value-type="float" office:value="80">
            <text:p><text:s/>8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6 caselle</text:p>
          </table:table-cell>
          <table:table-cell/>
          <table:table-cell office:value-type="float" office:value="80">
            <text:p><text:s/>8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6 caselle</text:p>
          </table:table-cell>
          <table:table-cell/>
          <table:table-cell office:value-type="float" office:value="80">
            <text:p><text:s/>8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6 caselle</text:p>
          </table:table-cell>
          <table:table-cell/>
          <table:table-cell office:value-type="float" office:value="80">
            <text:p><text:s/>8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6 caselle</text:p>
          </table:table-cell>
          <table:table-cell/>
          <table:table-cell office:value-type="float" office:value="80">
            <text:p><text:s/>8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ellario 6 caselle</text:p>
          </table:table-cell>
          <table:table-cell/>
          <table:table-cell office:value-type="float" office:value="80">
            <text:p><text:s/>8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chetta pluriuso</text:p>
          </table:table-cell>
          <table:table-cell/>
          <table:table-cell office:value-type="float" office:value="70.4">
            <text:p><text:s/>70,4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3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3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Lettino per divezzi</text:p>
          </table:table-cell>
          <table:table-cell/>
          <table:table-cell office:value-type="float" office:value="53">
            <text:p><text:s/>5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Materassi imbottiti sfoderabili nr 46</text:p>
          </table:table-cell>
          <table:table-cell/>
          <table:table-cell table:formula="of:=25*46" office:value-type="float" office:value="1150">
            <text:p><text:s/>1.15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Espositore libri 105x41x65</text:p>
          </table:table-cell>
          <table:table-cell/>
          <table:table-cell office:value-type="float" office:value="161.7">
            <text:p><text:s/>161,7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6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mobile ante magnolia 105x41x100+ 54x41x100 + mobile 5 caselle e 2 ripiani 105x41x100+mobiletto a giorno 54x41x60+mobile magnolia 105x41x60 +mobile sovrapponibile 105x41x60+ sopralzo timpano </text:p>
          </table:table-cell>
          <table:table-cell office:value-type="string">
            <text:p>zona pasto grandi</text:p>
          </table:table-cell>
          <table:table-cell table:formula="of:=122+211.5+154+100+179+106+390.5" office:value-type="float" office:value="1263">
            <text:p><text:s/>1.26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lonna anta magnolia 54,7x41x190 maniglie cuoio + sopralzo 54x41x30</text:p>
          </table:table-cell>
          <table:table-cell office:value-type="string">
            <text:p>colonna bagno grandi</text:p>
          </table:table-cell>
          <table:table-cell table:formula="of:=185+65" office:value-type="float" office:value="250">
            <text:p><text:s/>25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8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mobile anta magnolia 105x41x100+contenitore a giorno 105x41x30 da sovrapporre + mobile 24 caselle</text:p>
          </table:table-cell>
          <table:table-cell office:value-type="string">
            <text:p>bagno grandi nicchia</text:p>
          </table:table-cell>
          <table:table-cell table:formula="of:=179+79.5+260" office:value-type="float" office:value="518.5">
            <text:p><text:s/>51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table:style-name="ce6" office:value-type="string">
            <text:p><text:s/>Asta portasciugamani nr 2</text:p>
          </table:table-cell>
          <table:table-cell/>
          <table:table-cell table:formula="of:=41.5*2" office:value-type="float" office:value="83">
            <text:p><text:s/>8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chetta legno 90x33x29</text:p>
          </table:table-cell>
          <table:table-cell/>
          <table:table-cell office:value-type="float" office:value="53.9">
            <text:p><text:s/>53,9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chetta legno 90x33x29</text:p>
          </table:table-cell>
          <table:table-cell/>
          <table:table-cell office:value-type="float" office:value="53.9">
            <text:p><text:s/>53,9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libreria a muro 100x84</text:p>
          </table:table-cell>
          <table:table-cell/>
          <table:table-cell office:value-type="float" office:value="75.5">
            <text:p><text:s/>75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Espositore libri 105x41x65</text:p>
          </table:table-cell>
          <table:table-cell/>
          <table:table-cell office:value-type="float" office:value="147">
            <text:p><text:s/>147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libreria a muro 100x84</text:p>
          </table:table-cell>
          <table:table-cell/>
          <table:table-cell office:value-type="float" office:value="83">
            <text:p><text:s/>8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libreria a muro 100x84</text:p>
          </table:table-cell>
          <table:table-cell/>
          <table:table-cell office:value-type="float" office:value="83.05">
            <text:p><text:s/>83,0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asciatoio a scomparsa</text:p>
          </table:table-cell>
          <table:table-cell/>
          <table:table-cell office:value-type="float" office:value="218">
            <text:p><text:s/>21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asciatoio a scomparsa</text:p>
          </table:table-cell>
          <table:table-cell/>
          <table:table-cell office:value-type="float" office:value="218">
            <text:p><text:s/>218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ogliatoio con schiena 105x41x130 c/ganci</text:p>
          </table:table-cell>
          <table:table-cell/>
          <table:table-cell table:formula="of:=217.5" office:value-type="float" office:value="217.5">
            <text:p><text:s/>21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ntenitore 3 caselle con ruote</text:p>
          </table:table-cell>
          <table:table-cell/>
          <table:table-cell office:value-type="float" office:value="72.5">
            <text:p><text:s/>7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ntenitore 3 caselle con ruote</text:p>
          </table:table-cell>
          <table:table-cell/>
          <table:table-cell office:value-type="float" office:value="72.5">
            <text:p><text:s/>7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ntenitore 3 caselle con ruote</text:p>
          </table:table-cell>
          <table:table-cell/>
          <table:table-cell office:value-type="float" office:value="72.5">
            <text:p><text:s/>7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ontenitore 3 caselle con ruote</text:p>
          </table:table-cell>
          <table:table-cell/>
          <table:table-cell office:value-type="float" office:value="72.5">
            <text:p><text:s/>7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9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con armadio 105x41x190+colonna 54,7x41x190+mobile 105x41x100+ mobile 9 caselle +cassetti estraibili+mobile da sovrapporre (composizione grande)</text:p>
          </table:table-cell>
          <table:table-cell office:value-type="string">
            <text:p>corridoio adulti</text:p>
          </table:table-cell>
          <table:table-cell table:formula="of:=330+218.5+15*9+167+79.5*2+1213" office:value-type="float" office:value="2222.5">
            <text:p><text:s/>2.22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8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colonna 54,70x41x190+mobile 9 caselle 105x41x100+ mobile 105x41x90+ cassetti estraibili</text:p>
          </table:table-cell>
          <table:table-cell office:value-type="string">
            <text:p>salone piccoli</text:p>
          </table:table-cell>
          <table:table-cell table:formula="of:=185+167+211.5+15*9" office:value-type="float" office:value="698.5">
            <text:p><text:s/>69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8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table:style-name="ce5" office:value-type="string">
            <text:p>Composizione colonna 54,70x41x190+mbile 9 caselle 105x41x100+ mobile 105x41x90+ cassetti estraibili</text:p>
          </table:table-cell>
          <table:table-cell office:value-type="string">
            <text:p>salone grandi</text:p>
          </table:table-cell>
          <table:table-cell table:formula="of:=185+167+211.5+15*9" office:value-type="float" office:value="698.5">
            <text:p><text:s/>69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chetta 90x33x29</text:p>
          </table:table-cell>
          <table:table-cell/>
          <table:table-cell office:value-type="float" office:value="62.15">
            <text:p><text:s/>62,1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chetta 90x33x29</text:p>
          </table:table-cell>
          <table:table-cell/>
          <table:table-cell office:value-type="float" office:value="62.15">
            <text:p><text:s/>62,1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<text:s/></text:p>
          </table:table-cell>
          <table:table-cell/>
          <table:table-cell table:formula="of:=218.5" office:value-type="float" office:value="218.5">
            <text:p><text:s/>21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<text:s/></text:p>
          </table:table-cell>
          <table:table-cell/>
          <table:table-cell table:formula="of:=218.5" office:value-type="float" office:value="218.5">
            <text:p><text:s/>21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<text:s/></text:p>
          </table:table-cell>
          <table:table-cell/>
          <table:table-cell table:formula="of:=218.5" office:value-type="float" office:value="218.5">
            <text:p><text:s/>21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Colonna 2 ante magnolia 54,7x41x190 <text:s/></text:p>
          </table:table-cell>
          <table:table-cell/>
          <table:table-cell table:formula="of:=218.5" office:value-type="float" office:value="218.5">
            <text:p><text:s/>21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volo luminoso 75x75x53</text:p>
          </table:table-cell>
          <table:table-cell/>
          <table:table-cell office:value-type="float" office:value="239.5">
            <text:p><text:s/>239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gabello legno nr 6</text:p>
          </table:table-cell>
          <table:table-cell/>
          <table:table-cell table:formula="of:=25*6" office:value-type="float" office:value="150">
            <text:p><text:s/>15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portarotoli</text:p>
          </table:table-cell>
          <table:table-cell/>
          <table:table-cell table:formula="of:=82.5+38.5" office:value-type="float" office:value="121">
            <text:p><text:s/>121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sta appendiasciugamano nr 4</text:p>
          </table:table-cell>
          <table:table-cell/>
          <table:table-cell table:formula="of:=51*4" office:value-type="float" office:value="204">
            <text:p><text:s/>204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Elemento divisorio curvo piastra gioco nr 2</text:p>
          </table:table-cell>
          <table:table-cell/>
          <table:table-cell table:formula="of:=125*2+54.5" office:value-type="float" office:value="304.5">
            <text:p><text:s/>30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Elemento divisorio curvo specchio nr 2</text:p>
          </table:table-cell>
          <table:table-cell/>
          <table:table-cell table:formula="of:=125*2+54.5" office:value-type="float" office:value="304.5">
            <text:p><text:s/>30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uscino "il gigante"</text:p>
          </table:table-cell>
          <table:table-cell/>
          <table:table-cell office:value-type="float" office:value="149">
            <text:p><text:s/>149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enda tana</text:p>
          </table:table-cell>
          <table:table-cell/>
          <table:table-cell office:value-type="float" office:value="15">
            <text:p><text:s/>1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Kit baby moduli "il podium" </text:p>
          </table:table-cell>
          <table:table-cell/>
          <table:table-cell office:value-type="float" office:value="394.9">
            <text:p><text:s/>394,9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Kit baby moduli "il podium" </text:p>
          </table:table-cell>
          <table:table-cell/>
          <table:table-cell office:value-type="float" office:value="394.9">
            <text:p><text:s/>394,9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risveglio "il sole" </text:p>
          </table:table-cell>
          <table:table-cell/>
          <table:table-cell office:value-type="float" office:value="75.9">
            <text:p><text:s/>75,9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risveglio "la coccinella" </text:p>
          </table:table-cell>
          <table:table-cell/>
          <table:table-cell office:value-type="float" office:value="75.9">
            <text:p><text:s/>75,9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uscino ferro di cavallo nr 9</text:p>
          </table:table-cell>
          <table:table-cell/>
          <table:table-cell table:formula="of:=17.05*9" office:value-type="float" office:value="153.45">
            <text:p><text:s/>153,4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rgolato per interni nr 6</text:p>
          </table:table-cell>
          <table:table-cell/>
          <table:table-cell table:formula="of:=71.4*6" office:value-type="float" office:value="428.4">
            <text:p><text:s/>428,4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150x150 azzurro</text:p>
          </table:table-cell>
          <table:table-cell/>
          <table:table-cell office:value-type="float" office:value="175">
            <text:p><text:s/>17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150x150 azzurro</text:p>
          </table:table-cell>
          <table:table-cell/>
          <table:table-cell office:value-type="float" office:value="175">
            <text:p><text:s/>17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rande materasso cocoon sfoderabile</text:p>
          </table:table-cell>
          <table:table-cell/>
          <table:table-cell office:value-type="float" office:value="213.4">
            <text:p><text:s/>213,4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rande materasso cocoon sfoderabile</text:p>
          </table:table-cell>
          <table:table-cell/>
          <table:table-cell office:value-type="float" office:value="213.4">
            <text:p><text:s/>213,4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rande traversina cocoon </text:p>
          </table:table-cell>
          <table:table-cell/>
          <table:table-cell office:value-type="float" office:value="95">
            <text:p><text:s/>9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grande traversina cocoon </text:p>
          </table:table-cell>
          <table:table-cell/>
          <table:table-cell office:value-type="float" office:value="104.5">
            <text:p><text:s/>104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ortalibri panoramico</text:p>
          </table:table-cell>
          <table:table-cell/>
          <table:table-cell office:value-type="float" office:value="196.35">
            <text:p><text:s/>196,3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Kit baby moduli "l'ascensore"</text:p>
          </table:table-cell>
          <table:table-cell/>
          <table:table-cell office:value-type="float" office:value="242.55">
            <text:p><text:s/>242,5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angolo 90°</text:p>
          </table:table-cell>
          <table:table-cell/>
          <table:table-cell office:value-type="float" office:value="35.75">
            <text:p><text:s/>35,7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gioco 100x100x27</text:p>
          </table:table-cell>
          <table:table-cell/>
          <table:table-cell office:value-type="float" office:value="267.5">
            <text:p><text:s/>267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in rete 120x90</text:p>
          </table:table-cell>
          <table:table-cell/>
          <table:table-cell office:value-type="float" office:value="38.5">
            <text:p><text:s/>38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Elemento angolare 48x48x54</text:p>
          </table:table-cell>
          <table:table-cell/>
          <table:table-cell office:value-type="float" office:value="116">
            <text:p><text:s/>11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Kit piscina con palline</text:p>
          </table:table-cell>
          <table:table-cell/>
          <table:table-cell office:value-type="float" office:value="1034.55">
            <text:p><text:s/>1.034,5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murale "onda" nr 6</text:p>
          </table:table-cell>
          <table:table-cell/>
          <table:table-cell table:formula="of:=76*6" office:value-type="float" office:value="456">
            <text:p><text:s/>456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Tappeto murale di protezione nr 3</text:p>
          </table:table-cell>
          <table:table-cell/>
          <table:table-cell table:formula="of:=78.5*3" office:value-type="float" office:value="235.5">
            <text:p><text:s/>235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ssetto medio frontale traspar nr 12</text:p>
          </table:table-cell>
          <table:table-cell/>
          <table:table-cell table:formula="of:=12*27" office:value-type="float" office:value="324">
            <text:p><text:s/>324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fasciatoio con ruote 90x70x85</text:p>
          </table:table-cell>
          <table:table-cell/>
          <table:table-cell office:value-type="float" office:value="360">
            <text:p><text:s/>36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fasciatoio con ruote 90x70x85</text:p>
          </table:table-cell>
          <table:table-cell/>
          <table:table-cell office:value-type="float" office:value="360">
            <text:p><text:s/>36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Rivestimento specchio 100x70 nr 2</text:p>
          </table:table-cell>
          <table:table-cell/>
          <table:table-cell table:formula="of:=92.5*2" office:value-type="float" office:value="185">
            <text:p><text:s/>18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4 60x60x39</text:p>
          </table:table-cell>
          <table:table-cell/>
          <table:table-cell office:value-type="float" office:value="92.5">
            <text:p><text:s/>92,5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Duna morbida nr 3</text:p>
          </table:table-cell>
          <table:table-cell/>
          <table:table-cell table:formula="of:=3*177" office:value-type="float" office:value="531">
            <text:p><text:s/>531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rettangolare grande 150x75x76 piano magnolia</text:p>
          </table:table-cell>
          <table:table-cell/>
          <table:table-cell office:value-type="float" office:value="162">
            <text:p><text:s/>16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2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Tavolo rettangolare grande 150x75x76 piano magnolia</text:p>
          </table:table-cell>
          <table:table-cell/>
          <table:table-cell office:value-type="float" office:value="162">
            <text:p><text:s/>16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sughero 120x90 nr 4</text:p>
          </table:table-cell>
          <table:table-cell/>
          <table:table-cell table:formula="of:=4*46" office:value-type="float" office:value="184">
            <text:p><text:s/>184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forato a parete 96x144</text:p>
          </table:table-cell>
          <table:table-cell/>
          <table:table-cell office:value-type="float" office:value="232">
            <text:p><text:s/>23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forato a parete 96x144</text:p>
          </table:table-cell>
          <table:table-cell/>
          <table:table-cell office:value-type="float" office:value="232">
            <text:p><text:s/>23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forato a parete 96x144</text:p>
          </table:table-cell>
          <table:table-cell/>
          <table:table-cell office:value-type="float" office:value="232">
            <text:p><text:s/>23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forato a parete 96x144</text:p>
          </table:table-cell>
          <table:table-cell/>
          <table:table-cell office:value-type="float" office:value="232">
            <text:p><text:s/>23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annello forato a parete 96x144</text:p>
          </table:table-cell>
          <table:table-cell/>
          <table:table-cell office:value-type="float" office:value="232">
            <text:p><text:s/>23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nte cuoio 105x57x190</text:p>
          </table:table-cell>
          <table:table-cell/>
          <table:table-cell table:formula="of:=402.5+9.5" office:value-type="float" office:value="412">
            <text:p><text:s/>41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nte cuoio 105x57x190</text:p>
          </table:table-cell>
          <table:table-cell/>
          <table:table-cell table:formula="of:=402.5+9.5" office:value-type="float" office:value="412">
            <text:p><text:s/>41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nte cuoio 105x57x190</text:p>
          </table:table-cell>
          <table:table-cell/>
          <table:table-cell table:formula="of:=402.5+9.5" office:value-type="float" office:value="412">
            <text:p><text:s/>41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nte cuoio 105x57x190</text:p>
          </table:table-cell>
          <table:table-cell/>
          <table:table-cell table:formula="of:=402.5+9.5" office:value-type="float" office:value="412">
            <text:p><text:s/>41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nte cuoio 105x57x190</text:p>
          </table:table-cell>
          <table:table-cell/>
          <table:table-cell table:formula="of:=402.5+9.5" office:value-type="float" office:value="412">
            <text:p><text:s/>41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Armadio ante cuoio 105x57x190</text:p>
          </table:table-cell>
          <table:table-cell/>
          <table:table-cell table:formula="of:=402.5+9.5" office:value-type="float" office:value="412">
            <text:p><text:s/>41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6 cas 6 ante 105x41x100</text:p>
          </table:table-cell>
          <table:table-cell/>
          <table:table-cell office:value-type="float" office:value="333.85">
            <text:p><text:s/>333,8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6 cas 6 ante 105x41x100</text:p>
          </table:table-cell>
          <table:table-cell/>
          <table:table-cell office:value-type="float" office:value="333.85">
            <text:p><text:s/>333,8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6 cas 6 ante 105x41x100</text:p>
          </table:table-cell>
          <table:table-cell/>
          <table:table-cell office:value-type="float" office:value="333.85">
            <text:p><text:s/>333,8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Mobile 6 cas 6 ante 105x41x100</text:p>
          </table:table-cell>
          <table:table-cell/>
          <table:table-cell office:value-type="float" office:value="333.85">
            <text:p><text:s/>333,85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Specchio a parete 300x120</text:p>
          </table:table-cell>
          <table:table-cell/>
          <table:table-cell office:value-type="float" office:value="395">
            <text:p><text:s/>39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scivolo basso 60x60 nr 2</text:p>
          </table:table-cell>
          <table:table-cell/>
          <table:table-cell table:formula="of:=61*2" office:value-type="float" office:value="122">
            <text:p><text:s/>122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Pedana scivolo alto 60x60 nr 2</text:p>
          </table:table-cell>
          <table:table-cell/>
          <table:table-cell table:formula="of:=92.5*2" office:value-type="float" office:value="185">
            <text:p><text:s/>185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valletto per dipingere</text:p>
          </table:table-cell>
          <table:table-cell/>
          <table:table-cell office:value-type="float" office:value="103">
            <text:p><text:s/>10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valletto per dipingere</text:p>
          </table:table-cell>
          <table:table-cell/>
          <table:table-cell office:value-type="float" office:value="103">
            <text:p><text:s/>10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Cavalletto per dipingere</text:p>
          </table:table-cell>
          <table:table-cell/>
          <table:table-cell office:value-type="float" office:value="103">
            <text:p><text:s/>103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V</text:p>
          </table:table-cell>
          <table:table-cell/>
          <table:table-cell office:value-type="string">
            <text:p>asciugadisegni 59x45x75</text:p>
          </table:table-cell>
          <table:table-cell/>
          <table:table-cell office:value-type="float" office:value="97">
            <text:p><text:s/>97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asciatoio monop scal estr 120x75x85</text:p>
          </table:table-cell>
          <table:table-cell/>
          <table:table-cell office:value-type="float" office:value="360">
            <text:p><text:s/>36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asciatoio monop scal estr 120x75x85</text:p>
          </table:table-cell>
          <table:table-cell/>
          <table:table-cell office:value-type="float" office:value="360">
            <text:p><text:s/>36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asciatoio monop scal estr 120x75x85</text:p>
          </table:table-cell>
          <table:table-cell/>
          <table:table-cell office:value-type="float" office:value="360">
            <text:p><text:s/>36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string">
            <text:p>NIDO MON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Fasciatoio monop scal estr 120x75x85</text:p>
          </table:table-cell>
          <table:table-cell/>
          <table:table-cell office:value-type="float" office:value="360">
            <text:p><text:s/>360,00 </text:p>
          </table:table-cell>
          <table:table-cell office:value-type="string">
            <text:p>Gonzagarredi</text:p>
          </table:table-cell>
          <table:table-cell office:value-type="float" office:value="317">
            <text:p>317</text:p>
          </table:table-cell>
          <table:table-cell table:style-name="ce10" office:value-type="date" office:date-value="2007-08-31">
            <text:p>31/08/2007</text:p>
          </table:table-cell>
          <table:table-cell table:style-name="ce11" office:value-type="float" office:value="2007">
            <text:p>2007 </text:p>
          </table:table-cell>
          <table:table-cell table:style-name="ce13" table:formula="of:=SUM([.F228:.F493])" office:value-type="float" office:value="56257.7">
            <text:p><text:s/>56.257,70 </text:p>
          </table:table-cell>
          <table:table-cell table:style-name="ce13" office:value-type="float" office:value="130">
            <text:p><text:s/>130,00 </text:p>
          </table:table-cell>
          <table:table-cell office:value-type="float" office:value="262">
            <text:p>262</text:p>
          </table:table-cell>
          <table:table-cell table:number-columns-repeated="1011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/>
          <table:table-cell office:value-type="string">
            <text:p>riduttori</text:p>
          </table:table-cell>
          <table:table-cell office:value-type="string">
            <text:p>merce restituita</text:p>
          </table:table-cell>
          <table:table-cell table:number-columns-repeated="1011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CASINALB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00</text:p>
          </table:table-cell>
          <table:table-cell/>
          <table:table-cell office:value-type="float" office:value="265">
            <text:p><text:s/>26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FORMIGINE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20</text:p>
          </table:table-cell>
          <table:table-cell/>
          <table:table-cell office:value-type="float" office:value="300">
            <text:p><text:s/>300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CASINALB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20</text:p>
          </table:table-cell>
          <table:table-cell/>
          <table:table-cell office:value-type="float" office:value="300">
            <text:p><text:s/>300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CORL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80</text:p>
          </table:table-cell>
          <table:table-cell/>
          <table:table-cell office:value-type="float" office:value="345">
            <text:p><text:s/>34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COLOMBAR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180</text:p>
          </table:table-cell>
          <table:table-cell/>
          <table:table-cell office:value-type="float" office:value="345">
            <text:p><text:s/>34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MAGRETA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225</text:p>
          </table:table-cell>
          <table:table-cell/>
          <table:table-cell office:value-type="float" office:value="395">
            <text:p><text:s/>39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number-columns-repeated="1014"/>
        </table:table-row>
        <table:table-row table:style-name="ro1">
          <table:table-cell office:value-type="string">
            <text:p>CIMITERO COLOMBARO</text:p>
          </table:table-cell>
          <table:table-cell table:style-name="ce2" office:value-type="string">
            <text:p>F</text:p>
          </table:table-cell>
          <table:table-cell/>
          <table:table-cell office:value-type="string">
            <text:p>Scala mobile carrello mod rl 75 cm 225</text:p>
          </table:table-cell>
          <table:table-cell/>
          <table:table-cell office:value-type="float" office:value="395">
            <text:p><text:s/>395,00 </text:p>
          </table:table-cell>
          <table:table-cell office:value-type="string">
            <text:p>Rossi Lindo</text:p>
          </table:table-cell>
          <table:table-cell office:value-type="float" office:value="131">
            <text:p>131</text:p>
          </table:table-cell>
          <table:table-cell table:style-name="ce10" office:value-type="date" office:date-value="2007-10-15">
            <text:p>15/10/2007</text:p>
          </table:table-cell>
          <table:table-cell table:style-name="ce11" office:value-type="float" office:value="2007">
            <text:p>2007 </text:p>
          </table:table-cell>
          <table:table-cell table:style-name="ce13" table:formula="of:=SUM([.F494:.F507])" office:value-type="float" office:value="4200">
            <text:p><text:s/>4.200,00 </text:p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formula="of:=SUM([.F2:.F508])" office:value-type="float" office:value="142246.35">
            <text:p><text:s/>142.246,35 </text:p>
          </table:table-cell>
          <table:table-cell table:number-columns-repeated="1018"/>
        </table:table-row>
        <table:table-row table:style-name="ro10" table:number-rows-repeated="650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F " table:style-name="ta2" table:print-ranges="' F '.A1:' F '.I251">
        <table:table-column table:style-name="co12" table:default-cell-style-name="Default"/>
        <table:table-column table:style-name="co13" table:default-cell-style-name="ce28"/>
        <table:table-column table:style-name="co14" table:default-cell-style-name="Default"/>
        <table:table-column table:style-name="co15" table:default-cell-style-name="ce4"/>
        <table:table-column table:style-name="co16" table:default-cell-style-name="Default"/>
        <table:table-column table:style-name="co17" table:default-cell-style-name="ce9"/>
        <table:table-column table:style-name="co18" table:default-cell-style-name="Default"/>
        <table:table-column table:style-name="co19" table:default-cell-style-name="Default"/>
        <table:table-column table:style-name="co10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number-columns-repeated="1010" table:default-cell-style-name="Default"/>
        <table:table-header-rows>
          <table:table-row table:style-name="ro2">
            <table:table-cell table:style-name="ce14" office:value-type="string">
              <text:p>UBICAZIONE</text:p>
            </table:table-cell>
            <table:table-cell table:style-name="ce14" office:value-type="string">
              <text:p>F/V</text:p>
            </table:table-cell>
            <table:table-cell table:style-name="ce14" office:value-type="string">
              <text:p>nr <text:s/>inv</text:p>
            </table:table-cell>
            <table:table-cell table:style-name="ce32" office:value-type="string">
              <text:p>DESCRIZIONE</text:p>
            </table:table-cell>
            <table:table-cell table:style-name="ce14" office:value-type="string">
              <text:p>NOTE</text:p>
            </table:table-cell>
            <table:table-cell table:style-name="ce43" office:value-type="string" office:string-value="IMPORTO">
              <text:p><text:s/>IMPORTO </text:p>
            </table:table-cell>
            <table:table-cell table:style-name="ce14" office:value-type="string">
              <text:p>FORNITORE</text:p>
            </table:table-cell>
            <table:table-cell table:style-name="ce32" office:value-type="string">
              <text:p>NR DOCUM</text:p>
            </table:table-cell>
            <table:table-cell table:style-name="ce14" office:value-type="string">
              <text:p>DATA DOC</text:p>
            </table:table-cell>
            <table:table-cell table:style-name="ce69" office:value-type="string">
              <text:p>ANNO ACQUISTO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>
            <text:p>CIMITERO CASINALBO</text:p>
          </table:table-cell>
          <table:table-cell table:style-name="ce22" office:value-type="string">
            <text:p>F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CASINALBO</text:p>
          </table:table-cell>
          <table:table-cell table:style-name="ce22" office:value-type="string">
            <text:p>F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Scala mobile carrello mod rl 75 cm 120</text:p>
          </table:table-cell>
          <table:table-cell table:style-name="ce15"/>
          <table:table-cell table:style-name="ce44" office:value-type="float" office:value="300">
            <text:p><text:s/>300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COLOMBARO</text:p>
          </table:table-cell>
          <table:table-cell table:style-name="ce22" office:value-type="string">
            <text:p>F</text:p>
          </table:table-cell>
          <table:table-cell table:style-name="ce15" office:value-type="float" office:value="4">
            <text:p>4</text:p>
          </table:table-cell>
          <table:table-cell table:style-name="ce33" office:value-type="string">
            <text:p>Scala mobile carrello mod rl 75 cm 180</text:p>
          </table:table-cell>
          <table:table-cell table:style-name="ce15"/>
          <table:table-cell table:style-name="ce44" office:value-type="float" office:value="345">
            <text:p><text:s/>34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COLOMBARO</text:p>
          </table:table-cell>
          <table:table-cell table:style-name="ce22" office:value-type="string">
            <text:p>F</text:p>
          </table:table-cell>
          <table:table-cell table:style-name="ce15" office:value-type="float" office:value="5">
            <text:p>5</text:p>
          </table:table-cell>
          <table:table-cell table:style-name="ce33" office:value-type="string">
            <text:p>Scala mobile carrello mod rl 75 cm 225</text:p>
          </table:table-cell>
          <table:table-cell table:style-name="ce15"/>
          <table:table-cell table:style-name="ce44" office:value-type="float" office:value="395">
            <text:p><text:s/>39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CORLO</text:p>
          </table:table-cell>
          <table:table-cell table:style-name="ce22" office:value-type="string">
            <text:p>F</text:p>
          </table:table-cell>
          <table:table-cell table:style-name="ce15" office:value-type="float" office:value="6">
            <text:p>6</text:p>
          </table:table-cell>
          <table:table-cell table:style-name="ce33" office:value-type="string">
            <text:p>Scala mobile carrello mod rl 75 cm 180</text:p>
          </table:table-cell>
          <table:table-cell table:style-name="ce15"/>
          <table:table-cell table:style-name="ce44" office:value-type="float" office:value="345">
            <text:p><text:s/>34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7">
            <text:p>7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/>
          <table:table-cell office:value-type="string">
            <text:p>riduttori</text:p>
          </table:table-cell>
          <table:table-cell office:value-type="string">
            <text:p>merce restituita</text:p>
          </table:table-cell>
          <table:table-cell table:number-columns-repeated="1011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8">
            <text:p>8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9">
            <text:p>9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10">
            <text:p>10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11">
            <text:p>11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12">
            <text:p>12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13">
            <text:p>13</text:p>
          </table:table-cell>
          <table:table-cell table:style-name="ce33" office:value-type="string">
            <text:p>Scala mobile carrello mod rl 75 cm 100</text:p>
          </table:table-cell>
          <table:table-cell table:style-name="ce15"/>
          <table:table-cell table:style-name="ce44" office:value-type="float" office:value="265">
            <text:p><text:s/>26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FORMIGINE</text:p>
          </table:table-cell>
          <table:table-cell table:style-name="ce22" office:value-type="string">
            <text:p>F</text:p>
          </table:table-cell>
          <table:table-cell table:style-name="ce15" office:value-type="float" office:value="14">
            <text:p>14</text:p>
          </table:table-cell>
          <table:table-cell table:style-name="ce33" office:value-type="string">
            <text:p>Scala mobile carrello mod rl 75 cm 120</text:p>
          </table:table-cell>
          <table:table-cell table:style-name="ce15"/>
          <table:table-cell table:style-name="ce44" office:value-type="float" office:value="300">
            <text:p><text:s/>300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CIMITERO MAGRETA</text:p>
          </table:table-cell>
          <table:table-cell table:style-name="ce22" office:value-type="string">
            <text:p>F</text:p>
          </table:table-cell>
          <table:table-cell table:style-name="ce15" office:value-type="float" office:value="15">
            <text:p>15</text:p>
          </table:table-cell>
          <table:table-cell table:style-name="ce33" office:value-type="string">
            <text:p>Scala mobile carrello mod rl 75 cm 225</text:p>
          </table:table-cell>
          <table:table-cell table:style-name="ce15"/>
          <table:table-cell table:style-name="ce44" office:value-type="float" office:value="395">
            <text:p><text:s/>395,00 </text:p>
          </table:table-cell>
          <table:table-cell table:style-name="ce15" office:value-type="string">
            <text:p>Rossi Lindo</text:p>
          </table:table-cell>
          <table:table-cell table:style-name="ce15" office:value-type="float" office:value="131">
            <text:p>131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">
            <text:p>16</text:p>
          </table:table-cell>
          <table:table-cell table:style-name="ce33" office:value-type="string">
            <text:p>Pelapatate con supporto</text:p>
          </table:table-cell>
          <table:table-cell table:style-name="ce40" office:value-type="string">
            <text:p>0823775/0823776</text:p>
          </table:table-cell>
          <table:table-cell table:style-name="ce44" table:formula="of:=1748.52" office:value-type="float" office:value="1748.52">
            <text:p><text:s/>1.748,52 </text:p>
          </table:table-cell>
          <table:table-cell table:style-name="ce15" office:value-type="string">
            <text:p>MBM</text:p>
          </table:table-cell>
          <table:table-cell table:style-name="ce15" office:value-type="float" office:value="4414">
            <text:p>4414</text:p>
          </table:table-cell>
          <table:table-cell table:style-name="ce60" office:value-type="date" office:date-value="2007-09-15">
            <text:p>15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">
            <text:p>17</text:p>
          </table:table-cell>
          <table:table-cell table:style-name="ce33" office:value-type="string">
            <text:p>carrello termico </text:p>
          </table:table-cell>
          <table:table-cell table:style-name="ce15" office:value-type="float" office:value="828847">
            <text:p>828847</text:p>
          </table:table-cell>
          <table:table-cell table:style-name="ce44" office:value-type="float" office:value="2349">
            <text:p><text:s/>2.349,00 </text:p>
          </table:table-cell>
          <table:table-cell table:style-name="ce15" office:value-type="string">
            <text:p>MBM</text:p>
          </table:table-cell>
          <table:table-cell table:style-name="ce15" office:value-type="float" office:value="5166">
            <text:p>5166</text:p>
          </table:table-cell>
          <table:table-cell table:style-name="ce60" office:value-type="date" office:date-value="2007-10-15">
            <text:p>15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">
            <text:p>18</text:p>
          </table:table-cell>
          <table:table-cell table:style-name="ce33" office:value-type="string">
            <text:p>Forno + kit gliglie + accessori</text:p>
          </table:table-cell>
          <table:table-cell table:style-name="ce15" office:value-type="float" office:value="808700">
            <text:p>808700</text:p>
          </table:table-cell>
          <table:table-cell table:style-name="ce44" table:formula="of:=345.06+48.06+178.74+4781.16+91.26" office:value-type="float" office:value="5444.28">
            <text:p><text:s/>5.444,28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">
            <text:p>19</text:p>
          </table:table-cell>
          <table:table-cell table:style-name="ce33" office:value-type="string">
            <text:p>Tavolo </text:p>
          </table:table-cell>
          <table:table-cell table:style-name="ce15" office:value-type="float" office:value="814693">
            <text:p>814693</text:p>
          </table:table-cell>
          <table:table-cell table:style-name="ce44" office:value-type="float" office:value="248.4">
            <text:p><text:s/>248,40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">
            <text:p>20</text:p>
          </table:table-cell>
          <table:table-cell table:style-name="ce33" office:value-type="string">
            <text:p>Tavolo usc.dx 70</text:p>
          </table:table-cell>
          <table:table-cell table:style-name="ce15" office:value-type="float" office:value="812913">
            <text:p>812913</text:p>
          </table:table-cell>
          <table:table-cell table:style-name="ce44" office:value-type="float" office:value="243.54">
            <text:p><text:s/>243,54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">
            <text:p>21</text:p>
          </table:table-cell>
          <table:table-cell table:style-name="ce33" office:value-type="string">
            <text:p>Armadio tuttopiani</text:p>
          </table:table-cell>
          <table:table-cell table:style-name="ce15" office:value-type="float" office:value="816952">
            <text:p>816952</text:p>
          </table:table-cell>
          <table:table-cell table:style-name="ce44" office:value-type="float" office:value="158.76">
            <text:p><text:s/>158,76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">
            <text:p>22</text:p>
          </table:table-cell>
          <table:table-cell table:style-name="ce33" office:value-type="string">
            <text:p>Lavapavimenti</text:p>
          </table:table-cell>
          <table:table-cell table:style-name="ce15" office:value-type="float" office:value="819896">
            <text:p>819896</text:p>
          </table:table-cell>
          <table:table-cell table:style-name="ce44" office:value-type="float" office:value="2341.44">
            <text:p><text:s/>2.341,44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">
            <text:p>23</text:p>
          </table:table-cell>
          <table:table-cell table:style-name="ce33" office:value-type="string">
            <text:p>Carrello porta cesti60x60</text:p>
          </table:table-cell>
          <table:table-cell table:style-name="ce15" office:value-type="float" office:value="816952">
            <text:p>816952</text:p>
          </table:table-cell>
          <table:table-cell table:style-name="ce44" office:value-type="float" office:value="232.2">
            <text:p><text:s/>232,20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">
            <text:p>24</text:p>
          </table:table-cell>
          <table:table-cell table:style-name="ce33" office:value-type="string">
            <text:p>Carrello porta cesti60x60</text:p>
          </table:table-cell>
          <table:table-cell table:style-name="ce15" office:value-type="float" office:value="816953">
            <text:p>816953</text:p>
          </table:table-cell>
          <table:table-cell table:style-name="ce44" office:value-type="float" office:value="232.2">
            <text:p><text:s/>232,20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5">
            <text:p>25</text:p>
          </table:table-cell>
          <table:table-cell table:style-name="ce33" office:value-type="string">
            <text:p>Bilancia elettronica</text:p>
          </table:table-cell>
          <table:table-cell table:style-name="ce15" office:value-type="float" office:value="817561">
            <text:p>817561</text:p>
          </table:table-cell>
          <table:table-cell table:style-name="ce44" office:value-type="float" office:value="898.56">
            <text:p><text:s/>898,56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6">
            <text:p>26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26">
            <text:p>816526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7">
            <text:p>27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27">
            <text:p>816527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8">
            <text:p>28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28">
            <text:p>816528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29">
            <text:p>29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29">
            <text:p>816529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0">
            <text:p>30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0">
            <text:p>816530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1">
            <text:p>31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1">
            <text:p>816531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2">
            <text:p>32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2">
            <text:p>816532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3">
            <text:p>33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3">
            <text:p>816533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4">
            <text:p>34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4">
            <text:p>816534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5">
            <text:p>35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5">
            <text:p>816535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6">
            <text:p>36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6">
            <text:p>816536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7">
            <text:p>37</text:p>
          </table:table-cell>
          <table:table-cell table:style-name="ce33" office:value-type="string">
            <text:p>Armadio spogliatoio</text:p>
          </table:table-cell>
          <table:table-cell table:style-name="ce15" office:value-type="float" office:value="816537">
            <text:p>816537</text:p>
          </table:table-cell>
          <table:table-cell table:style-name="ce44" office:value-type="float" office:value="220.32">
            <text:p><text:s/>220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8">
            <text:p>38</text:p>
          </table:table-cell>
          <table:table-cell table:style-name="ce33" office:value-type="string">
            <text:p>Tavolo <text:s/></text:p>
          </table:table-cell>
          <table:table-cell table:style-name="ce15" office:value-type="float" office:value="812842">
            <text:p>812842</text:p>
          </table:table-cell>
          <table:table-cell table:style-name="ce44" office:value-type="float" office:value="726.84">
            <text:p><text:s/>726,84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39">
            <text:p>39</text:p>
          </table:table-cell>
          <table:table-cell table:style-name="ce33" office:value-type="string">
            <text:p>Cucina</text:p>
          </table:table-cell>
          <table:table-cell table:style-name="ce15" office:value-type="float" office:value="796751">
            <text:p>796751</text:p>
          </table:table-cell>
          <table:table-cell table:style-name="ce44" office:value-type="float" office:value="1825.74">
            <text:p><text:s/>1.825,74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0">
            <text:p>40</text:p>
          </table:table-cell>
          <table:table-cell table:style-name="ce33" office:value-type="string">
            <text:p>Cuoci pasta</text:p>
          </table:table-cell>
          <table:table-cell table:style-name="ce15" office:value-type="float" office:value="807781">
            <text:p>807781</text:p>
          </table:table-cell>
          <table:table-cell table:style-name="ce44" office:value-type="float" office:value="2294.46">
            <text:p><text:s/>2.294,46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1">
            <text:p>41</text:p>
          </table:table-cell>
          <table:table-cell table:style-name="ce33" office:value-type="string">
            <text:p>Tavolo + rip</text:p>
          </table:table-cell>
          <table:table-cell table:style-name="ce15" office:value-type="float" office:value="814060">
            <text:p>814060</text:p>
          </table:table-cell>
          <table:table-cell table:style-name="ce44" office:value-type="float" office:value="389.88">
            <text:p><text:s/>389,88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2">
            <text:p>42</text:p>
          </table:table-cell>
          <table:table-cell table:style-name="ce33" office:value-type="string">
            <text:p>Tavolo + rip</text:p>
          </table:table-cell>
          <table:table-cell table:style-name="ce15" office:value-type="float" office:value="815044">
            <text:p>815044</text:p>
          </table:table-cell>
          <table:table-cell table:style-name="ce44" office:value-type="float" office:value="352.62">
            <text:p><text:s/>352,6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3">
            <text:p>43</text:p>
          </table:table-cell>
          <table:table-cell table:style-name="ce33" office:value-type="string">
            <text:p>Cassettiera 3 cassetti</text:p>
          </table:table-cell>
          <table:table-cell table:style-name="ce15" office:value-type="float" office:value="817450">
            <text:p>817450</text:p>
          </table:table-cell>
          <table:table-cell table:style-name="ce44" office:value-type="float" office:value="320.76">
            <text:p><text:s/>320,76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4">
            <text:p>44</text:p>
          </table:table-cell>
          <table:table-cell table:style-name="ce33" office:value-type="string">
            <text:p>Cassettiera 3 cassetti</text:p>
          </table:table-cell>
          <table:table-cell table:style-name="ce15" office:value-type="float" office:value="817994">
            <text:p>817994</text:p>
          </table:table-cell>
          <table:table-cell table:style-name="ce44" office:value-type="float" office:value="320.76">
            <text:p><text:s/>320,76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5">
            <text:p>45</text:p>
          </table:table-cell>
          <table:table-cell table:style-name="ce33" office:value-type="string">
            <text:p>Lavastoviglie</text:p>
          </table:table-cell>
          <table:table-cell table:style-name="ce15" office:value-type="float" office:value="807223">
            <text:p>807223</text:p>
          </table:table-cell>
          <table:table-cell table:style-name="ce44" office:value-type="float" office:value="2695.68">
            <text:p><text:s/>2.695,68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6">
            <text:p>46</text:p>
          </table:table-cell>
          <table:table-cell table:style-name="ce33" office:value-type="string">
            <text:p>Tavolo usc. Dx 70</text:p>
          </table:table-cell>
          <table:table-cell table:style-name="ce15" office:value-type="float" office:value="812830">
            <text:p>812830</text:p>
          </table:table-cell>
          <table:table-cell table:style-name="ce44" office:value-type="float" office:value="243.54">
            <text:p><text:s/>243,54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7">
            <text:p>47</text:p>
          </table:table-cell>
          <table:table-cell table:style-name="ce33" office:value-type="string">
            <text:p>Frigorifero FD072</text:p>
          </table:table-cell>
          <table:table-cell table:style-name="ce15" office:value-type="float" office:value="818292">
            <text:p>818292</text:p>
          </table:table-cell>
          <table:table-cell table:style-name="ce44" office:value-type="float" office:value="1232.88">
            <text:p><text:s/>1.232,88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8">
            <text:p>48</text:p>
          </table:table-cell>
          <table:table-cell table:style-name="ce33" office:value-type="string">
            <text:p>Frigorifero FD141</text:p>
          </table:table-cell>
          <table:table-cell table:style-name="ce15" office:value-type="float" office:value="815847">
            <text:p>815847</text:p>
          </table:table-cell>
          <table:table-cell table:style-name="ce44" office:value-type="float" office:value="1883.52">
            <text:p><text:s/>1.883,5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49">
            <text:p>49</text:p>
          </table:table-cell>
          <table:table-cell table:style-name="ce33" office:value-type="string">
            <text:p>Frigorifero FD071</text:p>
          </table:table-cell>
          <table:table-cell table:style-name="ce15" office:value-type="float" office:value="814017">
            <text:p>814017</text:p>
          </table:table-cell>
          <table:table-cell table:style-name="ce44" office:value-type="float" office:value="1286.82">
            <text:p><text:s/>1.286,8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0">
            <text:p>50</text:p>
          </table:table-cell>
          <table:table-cell table:style-name="ce33" office:value-type="string">
            <text:p>Carrello 2 pianali</text:p>
          </table:table-cell>
          <table:table-cell table:style-name="ce15" office:value-type="float" office:value="783184">
            <text:p>783184</text:p>
          </table:table-cell>
          <table:table-cell table:style-name="ce44" office:value-type="float" office:value="274.32">
            <text:p><text:s/>274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1">
            <text:p>51</text:p>
          </table:table-cell>
          <table:table-cell table:style-name="ce33" office:value-type="string">
            <text:p>Carrello 2 pianali</text:p>
          </table:table-cell>
          <table:table-cell table:style-name="ce15" office:value-type="float" office:value="793096">
            <text:p>793096</text:p>
          </table:table-cell>
          <table:table-cell table:style-name="ce44" office:value-type="float" office:value="274.32">
            <text:p><text:s/>274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2">
            <text:p>52</text:p>
          </table:table-cell>
          <table:table-cell table:style-name="ce33" office:value-type="string">
            <text:p>Carrello 2 pianali</text:p>
          </table:table-cell>
          <table:table-cell table:style-name="ce15" office:value-type="float" office:value="806912">
            <text:p>806912</text:p>
          </table:table-cell>
          <table:table-cell table:style-name="ce44" office:value-type="float" office:value="274.32">
            <text:p><text:s/>274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3">
            <text:p>53</text:p>
          </table:table-cell>
          <table:table-cell table:style-name="ce33" office:value-type="string">
            <text:p>Carrello 2 pianali</text:p>
          </table:table-cell>
          <table:table-cell table:style-name="ce15" office:value-type="float" office:value="806913">
            <text:p>806913</text:p>
          </table:table-cell>
          <table:table-cell table:style-name="ce44" office:value-type="float" office:value="274.32">
            <text:p><text:s/>274,32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4">
            <text:p>54</text:p>
          </table:table-cell>
          <table:table-cell table:style-name="ce33" office:value-type="string">
            <text:p>Tavolo + rip TRL 160-On-070</text:p>
          </table:table-cell>
          <table:table-cell table:style-name="ce15" office:value-type="float" office:value="817136">
            <text:p>817136</text:p>
          </table:table-cell>
          <table:table-cell table:style-name="ce44" office:value-type="float" office:value="352.08">
            <text:p><text:s/>352,08 </text:p>
          </table:table-cell>
          <table:table-cell table:style-name="ce15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3" table:formula="of:=SUM([.F8:.F54])" office:value-type="float" office:value="33848.6">
            <text:p><text:s/>33.848,60 </text:p>
          </table:table-cell>
          <table:table-cell office:value-type="float" office:value="12897.3">
            <text:p>12897,3</text:p>
          </table:table-cell>
          <table:table-cell table:style-name="ce13" table:formula="of:=[.M54]+[.L54]" office:value-type="float" office:value="46745.9">
            <text:p><text:s/>46.745,90 </text:p>
          </table:table-cell>
          <table:table-cell table:number-columns-repeated="1010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5">
            <text:p>55</text:p>
          </table:table-cell>
          <table:table-cell table:style-name="ce33" office:value-type="string">
            <text:p>Scaffale 4 ripiani 150x50x200</text:p>
          </table:table-cell>
          <table:table-cell table:style-name="ce15" office:value-type="float" office:value="821383">
            <text:p>821383</text:p>
          </table:table-cell>
          <table:table-cell table:style-name="ce44" office:value-type="float" office:value="232.4">
            <text:p><text:s/>232,40 </text:p>
          </table:table-cell>
          <table:table-cell table:style-name="ce15" office:value-type="string">
            <text:p>MBM</text:p>
          </table:table-cell>
          <table:table-cell table:style-name="ce15" office:value-type="float" office:value="4271">
            <text:p>4271</text:p>
          </table:table-cell>
          <table:table-cell table:style-name="ce60" office:value-type="date" office:date-value="2007-08-28">
            <text:p>28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6">
            <text:p>56</text:p>
          </table:table-cell>
          <table:table-cell table:style-name="ce33" office:value-type="string">
            <text:p>Scaffale 4 ripiani 150x50x200</text:p>
          </table:table-cell>
          <table:table-cell table:style-name="ce15" office:value-type="float" office:value="821384">
            <text:p>821384</text:p>
          </table:table-cell>
          <table:table-cell table:style-name="ce44" office:value-type="float" office:value="232.4">
            <text:p><text:s/>232,40 </text:p>
          </table:table-cell>
          <table:table-cell table:style-name="ce15" office:value-type="string">
            <text:p>MBM</text:p>
          </table:table-cell>
          <table:table-cell table:style-name="ce15" office:value-type="float" office:value="4271">
            <text:p>4271</text:p>
          </table:table-cell>
          <table:table-cell table:style-name="ce60" office:value-type="date" office:date-value="2007-08-28">
            <text:p>28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7">
            <text:p>57</text:p>
          </table:table-cell>
          <table:table-cell table:style-name="ce33" office:value-type="string">
            <text:p>Scaffale 4 ripiani 150x50x200</text:p>
          </table:table-cell>
          <table:table-cell table:style-name="ce15" office:value-type="float" office:value="821385">
            <text:p>821385</text:p>
          </table:table-cell>
          <table:table-cell table:style-name="ce44" office:value-type="float" office:value="232.4">
            <text:p><text:s/>232,40 </text:p>
          </table:table-cell>
          <table:table-cell table:style-name="ce15" office:value-type="string">
            <text:p>MBM</text:p>
          </table:table-cell>
          <table:table-cell table:style-name="ce15" office:value-type="float" office:value="4271">
            <text:p>4271</text:p>
          </table:table-cell>
          <table:table-cell table:style-name="ce60" office:value-type="date" office:date-value="2007-08-28">
            <text:p>28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8">
            <text:p>58</text:p>
          </table:table-cell>
          <table:table-cell table:style-name="ce33" office:value-type="string">
            <text:p>Scaffale 4 ripiani 150x50x200</text:p>
          </table:table-cell>
          <table:table-cell table:style-name="ce15" office:value-type="float" office:value="821386">
            <text:p>821386</text:p>
          </table:table-cell>
          <table:table-cell table:style-name="ce44" office:value-type="float" office:value="232.4">
            <text:p><text:s/>232,40 </text:p>
          </table:table-cell>
          <table:table-cell table:style-name="ce15" office:value-type="string">
            <text:p>MBM</text:p>
          </table:table-cell>
          <table:table-cell table:style-name="ce15" office:value-type="float" office:value="4271">
            <text:p>4271</text:p>
          </table:table-cell>
          <table:table-cell table:style-name="ce60" office:value-type="date" office:date-value="2007-08-28">
            <text:p>28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59">
            <text:p>59</text:p>
          </table:table-cell>
          <table:table-cell table:style-name="ce33" office:value-type="string">
            <text:p>Scaffale 4 ripiani 150x50x200</text:p>
          </table:table-cell>
          <table:table-cell table:style-name="ce15" office:value-type="float" office:value="821387">
            <text:p>821387</text:p>
          </table:table-cell>
          <table:table-cell table:style-name="ce44" office:value-type="float" office:value="232.4">
            <text:p><text:s/>232,40 </text:p>
          </table:table-cell>
          <table:table-cell table:style-name="ce15" office:value-type="string">
            <text:p>MBM</text:p>
          </table:table-cell>
          <table:table-cell table:style-name="ce15" office:value-type="float" office:value="4271">
            <text:p>4271</text:p>
          </table:table-cell>
          <table:table-cell table:style-name="ce60" office:value-type="date" office:date-value="2007-08-28">
            <text:p>28/08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3" table:formula="of:=SUM([.F55:.F59])" office:value-type="float" office:value="1162">
            <text:p><text:s/>1.162,00 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0">
            <text:p>60</text:p>
          </table:table-cell>
          <table:table-cell table:style-name="ce33" office:value-type="string">
            <text:p>Carrello 2 pianali</text:p>
          </table:table-cell>
          <table:table-cell table:style-name="ce15" office:value-type="float" office:value="819070">
            <text:p>819070</text:p>
          </table:table-cell>
          <table:table-cell table:style-name="ce44" office:value-type="float" office:value="274.32">
            <text:p><text:s/>274,32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1">
            <text:p>61</text:p>
          </table:table-cell>
          <table:table-cell table:style-name="ce33" office:value-type="string">
            <text:p>Carrello 2 pianali</text:p>
          </table:table-cell>
          <table:table-cell table:style-name="ce15" office:value-type="float" office:value="819070">
            <text:p>819070</text:p>
          </table:table-cell>
          <table:table-cell table:style-name="ce44" office:value-type="float" office:value="274.32">
            <text:p><text:s/>274,32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2">
            <text:p>62</text:p>
          </table:table-cell>
          <table:table-cell table:style-name="ce33" office:value-type="string">
            <text:p>Tavolo + rip TRL240-ON-071</text:p>
          </table:table-cell>
          <table:table-cell table:style-name="ce15" office:value-type="float" office:value="820018">
            <text:p>820018</text:p>
          </table:table-cell>
          <table:table-cell table:style-name="ce44" office:value-type="float" office:value="524.88">
            <text:p><text:s/>524,88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3">
            <text:p>63</text:p>
          </table:table-cell>
          <table:table-cell table:style-name="ce33" office:value-type="string">
            <text:p>Tavolo A.E 9E5232</text:p>
          </table:table-cell>
          <table:table-cell table:style-name="ce15" office:value-type="float" office:value="819234">
            <text:p>819234</text:p>
          </table:table-cell>
          <table:table-cell table:style-name="ce44" office:value-type="float" office:value="1072.98">
            <text:p><text:s/>1.072,98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4">
            <text:p>64</text:p>
          </table:table-cell>
          <table:table-cell table:style-name="ce33" office:value-type="string">
            <text:p>Armadio AS1400N070</text:p>
          </table:table-cell>
          <table:table-cell table:style-name="ce15" office:value-type="float" office:value="819643">
            <text:p>819643</text:p>
          </table:table-cell>
          <table:table-cell table:style-name="ce44" office:value-type="float" office:value="1149.66">
            <text:p><text:s/>1.149,66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5">
            <text:p>65</text:p>
          </table:table-cell>
          <table:table-cell table:style-name="ce33" office:value-type="string">
            <text:p>Lavatrice</text:p>
          </table:table-cell>
          <table:table-cell table:style-name="ce15" office:value-type="float" office:value="819887">
            <text:p>819887</text:p>
          </table:table-cell>
          <table:table-cell table:style-name="ce44" office:value-type="float" office:value="304.02">
            <text:p><text:s/>304,02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F</text:p>
          </table:table-cell>
          <table:table-cell table:style-name="ce15" office:value-type="float" office:value="66">
            <text:p>66</text:p>
          </table:table-cell>
          <table:table-cell table:style-name="ce33" office:value-type="string">
            <text:p>Asciugatrice</text:p>
          </table:table-cell>
          <table:table-cell table:style-name="ce15" office:value-type="float" office:value="819882">
            <text:p>819882</text:p>
          </table:table-cell>
          <table:table-cell table:style-name="ce44" office:value-type="float" office:value="292.14">
            <text:p><text:s/>292,14 </text:p>
          </table:table-cell>
          <table:table-cell table:style-name="ce15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67">
            <text:p>67</text:p>
          </table:table-cell>
          <table:table-cell table:style-name="ce33" office:value-type="string">
            <text:p>Armadio 105x57x190 maniglie cuoio</text:p>
          </table:table-cell>
          <table:table-cell table:style-name="ce15"/>
          <table:table-cell table:style-name="ce44" table:formula="of:=357.5+9.5" office:value-type="float" office:value="367">
            <text:p><text:s/>367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3"/>
          <table:table-cell table:style-name="ce12" table:formula="of:=[.L68]+130+130" office:value-type="float" office:value="260">
            <text:p>260,00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68">
            <text:p>68</text:p>
          </table:table-cell>
          <table:table-cell table:style-name="ce33" office:value-type="string">
            <text:p>Tavolo riunioni 250x100x72,50 faggio</text:p>
          </table:table-cell>
          <table:table-cell table:style-name="ce15"/>
          <table:table-cell table:style-name="ce44" office:value-type="float" office:value="350.35">
            <text:p><text:s/>350,3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/>
          <table:table-cell/>
          <table:table-cell table:number-columns-repeated="1012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69">
            <text:p>69</text:p>
          </table:table-cell>
          <table:table-cell table:style-name="ce33" office:value-type="string">
            <text:p>Tavolo riunioni 250x100x72,50 faggio</text:p>
          </table:table-cell>
          <table:table-cell table:style-name="ce15"/>
          <table:table-cell table:style-name="ce44" office:value-type="float" office:value="350.35">
            <text:p><text:s/>350,3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0">
            <text:p>70</text:p>
          </table:table-cell>
          <table:table-cell table:style-name="ce33" office:value-type="string">
            <text:p>Scrivania fianchi a U 130x80x72,50 faggio</text:p>
          </table:table-cell>
          <table:table-cell table:style-name="ce15"/>
          <table:table-cell table:style-name="ce44" office:value-type="float" office:value="259.35">
            <text:p><text:s/>259,3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1">
            <text:p>71</text:p>
          </table:table-cell>
          <table:table-cell table:style-name="ce33" office:value-type="string">
            <text:p>Scrivania fianchi a U 130x80x72,50 faggio</text:p>
          </table:table-cell>
          <table:table-cell table:style-name="ce15"/>
          <table:table-cell table:style-name="ce44" office:value-type="float" office:value="259.35">
            <text:p><text:s/>259,3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2">
            <text:p>72</text:p>
          </table:table-cell>
          <table:table-cell table:style-name="ce33" office:value-type="string">
            <text:p>Cassettier 3 cass 42,5x57x56 faggio</text:p>
          </table:table-cell>
          <table:table-cell table:style-name="ce15"/>
          <table:table-cell table:style-name="ce44" office:value-type="float" office:value="148.85">
            <text:p><text:s/>148,8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3">
            <text:p>73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4">
            <text:p>74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5">
            <text:p>75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6">
            <text:p>76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7">
            <text:p>77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8">
            <text:p>78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79">
            <text:p>79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0">
            <text:p>80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1">
            <text:p>81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2">
            <text:p>82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3">
            <text:p>83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4">
            <text:p>84</text:p>
          </table:table-cell>
          <table:table-cell table:style-name="ce33" office:value-type="string">
            <text:p>Sedia con schienale poliprop Kicca Aranc.</text:p>
          </table:table-cell>
          <table:table-cell table:style-name="ce15"/>
          <table:table-cell table:style-name="ce44" office:value-type="float" office:value="96.2">
            <text:p><text:s/>96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5">
            <text:p>85</text:p>
          </table:table-cell>
          <table:table-cell table:style-name="ce33" office:value-type="string">
            <text:p>Scaffalatura in acciaio 197x30x202</text:p>
          </table:table-cell>
          <table:table-cell table:style-name="ce15"/>
          <table:table-cell table:style-name="ce44" office:value-type="float" office:value="975">
            <text:p><text:s/>975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6">
            <text:p>86</text:p>
          </table:table-cell>
          <table:table-cell table:style-name="ce33" office:value-type="string">
            <text:p>Carrello porta TV </text:p>
          </table:table-cell>
          <table:table-cell table:style-name="ce15"/>
          <table:table-cell table:style-name="ce44" office:value-type="float" office:value="252.2">
            <text:p><text:s/>252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7">
            <text:p>87</text:p>
          </table:table-cell>
          <table:table-cell table:style-name="ce33" office:value-type="string">
            <text:p>Carrello porta PC</text:p>
          </table:table-cell>
          <table:table-cell table:style-name="ce15"/>
          <table:table-cell table:style-name="ce44" office:value-type="float" office:value="210.6">
            <text:p><text:s/>210,6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8">
            <text:p>88</text:p>
          </table:table-cell>
          <table:table-cell table:style-name="ce33" office:value-type="string">
            <text:p>Carrello in acciaio 60x43x85</text:p>
          </table:table-cell>
          <table:table-cell table:style-name="ce15"/>
          <table:table-cell table:style-name="ce44" office:value-type="float" office:value="237.25">
            <text:p><text:s/>237,2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89">
            <text:p>89</text:p>
          </table:table-cell>
          <table:table-cell table:style-name="ce33" office:value-type="string">
            <text:p>Contenitore basso anta cieca 90x54x73,5 con top per conternitore 90x45x2,5</text:p>
          </table:table-cell>
          <table:table-cell table:style-name="ce15"/>
          <table:table-cell table:style-name="ce44" table:formula="of:=136.5+28.6" office:value-type="float" office:value="165.1">
            <text:p><text:s/>165,1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0">
            <text:p>90</text:p>
          </table:table-cell>
          <table:table-cell table:style-name="ce33" office:value-type="string">
            <text:p>Poltroncina attesa Kosa blu</text:p>
          </table:table-cell>
          <table:table-cell table:style-name="ce15"/>
          <table:table-cell table:style-name="ce44" office:value-type="float" office:value="364.65">
            <text:p><text:s/>364,6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1">
            <text:p>91</text:p>
          </table:table-cell>
          <table:table-cell table:style-name="ce33" office:value-type="string">
            <text:p>Poltroncina attesa Kosa blu</text:p>
          </table:table-cell>
          <table:table-cell table:style-name="ce15"/>
          <table:table-cell table:style-name="ce44" office:value-type="float" office:value="354.25">
            <text:p><text:s/>354,2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2">
            <text:p>92</text:p>
          </table:table-cell>
          <table:table-cell table:style-name="ce33" office:value-type="string">
            <text:p>Poltroncina attesa Kosa blu</text:p>
          </table:table-cell>
          <table:table-cell table:style-name="ce15"/>
          <table:table-cell table:style-name="ce44" office:value-type="float" office:value="354.25">
            <text:p><text:s/>354,2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3">
            <text:p>93</text:p>
          </table:table-cell>
          <table:table-cell table:style-name="ce33" office:value-type="string">
            <text:p>Poltroncina attesa Kosa blu</text:p>
          </table:table-cell>
          <table:table-cell table:style-name="ce15"/>
          <table:table-cell table:style-name="ce44" office:value-type="float" office:value="354.25">
            <text:p><text:s/>354,2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4">
            <text:p>94</text:p>
          </table:table-cell>
          <table:table-cell table:style-name="ce33" office:value-type="string">
            <text:p>Poltroncina attesa Kosa blu</text:p>
          </table:table-cell>
          <table:table-cell table:style-name="ce15"/>
          <table:table-cell table:style-name="ce44" office:value-type="float" office:value="354.25">
            <text:p><text:s/>354,2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5">
            <text:p>95</text:p>
          </table:table-cell>
          <table:table-cell table:style-name="ce33" office:value-type="string">
            <text:p>Espositore libro e manif su guide 80x200</text:p>
          </table:table-cell>
          <table:table-cell table:style-name="ce15"/>
          <table:table-cell table:style-name="ce44" office:value-type="float" office:value="510.9">
            <text:p><text:s/>510,9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6">
            <text:p>96</text:p>
          </table:table-cell>
          <table:table-cell table:style-name="ce33" office:value-type="string">
            <text:p>Espositore per libri a parete 80x200</text:p>
          </table:table-cell>
          <table:table-cell table:style-name="ce15"/>
          <table:table-cell table:style-name="ce44" office:value-type="float" office:value="564.2">
            <text:p><text:s/>564,2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7">
            <text:p>97</text:p>
          </table:table-cell>
          <table:table-cell table:style-name="ce33" office:value-type="string">
            <text:p>Portadepliant girevole a colonna</text:p>
          </table:table-cell>
          <table:table-cell table:style-name="ce15"/>
          <table:table-cell table:style-name="ce44" office:value-type="float" office:value="870.35">
            <text:p><text:s/>870,3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8">
            <text:p>98</text:p>
          </table:table-cell>
          <table:table-cell table:style-name="ce33" office:value-type="string">
            <text:p>Poltrona multiuso con braccioli arancione</text:p>
          </table:table-cell>
          <table:table-cell table:style-name="ce15"/>
          <table:table-cell table:style-name="ce44" office:value-type="float" office:value="312">
            <text:p><text:s/>3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99">
            <text:p>99</text:p>
          </table:table-cell>
          <table:table-cell table:style-name="ce33" office:value-type="string">
            <text:p>Poltrona multiuso con braccioli arancione</text:p>
          </table:table-cell>
          <table:table-cell table:style-name="ce15"/>
          <table:table-cell table:style-name="ce44" office:value-type="float" office:value="312">
            <text:p><text:s/>3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0">
            <text:p>100</text:p>
          </table:table-cell>
          <table:table-cell table:style-name="ce33" office:value-type="string">
            <text:p>Poltrona multiuso con braccioli arancione</text:p>
          </table:table-cell>
          <table:table-cell table:style-name="ce15"/>
          <table:table-cell table:style-name="ce44" office:value-type="float" office:value="312">
            <text:p><text:s/>3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1">
            <text:p>101</text:p>
          </table:table-cell>
          <table:table-cell table:style-name="ce33" office:value-type="string">
            <text:p>Tavolino basso 60x60x45</text:p>
          </table:table-cell>
          <table:table-cell table:style-name="ce15" office:value-type="string">
            <text:p>zona adulti</text:p>
          </table:table-cell>
          <table:table-cell table:style-name="ce44" office:value-type="float" office:value="455">
            <text:p><text:s/>455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2">
            <text:p>102</text:p>
          </table:table-cell>
          <table:table-cell table:style-name="ce33" office:value-type="string">
            <text:p>Tavolo lettura 120x90x73 magnolia</text:p>
          </table:table-cell>
          <table:table-cell table:style-name="ce15"/>
          <table:table-cell table:style-name="ce44" office:value-type="float" office:value="203.45">
            <text:p><text:s/>203,4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3">
            <text:p>103</text:p>
          </table:table-cell>
          <table:table-cell table:style-name="ce33" office:value-type="string">
            <text:p>Cassettiera legno su ruote 42x62x59</text:p>
          </table:table-cell>
          <table:table-cell table:style-name="ce15"/>
          <table:table-cell table:style-name="ce44" office:value-type="float" office:value="195">
            <text:p><text:s/>195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4">
            <text:p>104</text:p>
          </table:table-cell>
          <table:table-cell table:style-name="ce33" office:value-type="string">
            <text:p>mobile ante magnolia 105x41x100</text:p>
          </table:table-cell>
          <table:table-cell table:style-name="ce15"/>
          <table:table-cell table:style-name="ce44" table:formula="of:=274.95+12.35" office:value-type="float" office:value="287.3">
            <text:p><text:s/>287,3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5">
            <text:p>105</text:p>
          </table:table-cell>
          <table:table-cell table:style-name="ce33" office:value-type="string">
            <text:p>poltrona operativa senza braccioli blu</text:p>
          </table:table-cell>
          <table:table-cell table:style-name="ce15"/>
          <table:table-cell table:style-name="ce44" office:value-type="float" office:value="113.1">
            <text:p><text:s/>113,1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6">
            <text:p>106</text:p>
          </table:table-cell>
          <table:table-cell table:style-name="ce33" office:value-type="string">
            <text:p>Mobile portaborse 8 caselle 80x45x200</text:p>
          </table:table-cell>
          <table:table-cell table:style-name="ce15"/>
          <table:table-cell table:style-name="ce44" office:value-type="float" office:value="495.3">
            <text:p><text:s/>495,3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7">
            <text:p>107</text:p>
          </table:table-cell>
          <table:table-cell table:style-name="ce33" office:value-type="string">
            <text:p>Mobile portaborse 8 caselle 80x45x200</text:p>
          </table:table-cell>
          <table:table-cell table:style-name="ce15"/>
          <table:table-cell table:style-name="ce44" office:value-type="float" office:value="495.3">
            <text:p><text:s/>495,3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8">
            <text:p>108</text:p>
          </table:table-cell>
          <table:table-cell table:style-name="ce33" office:value-type="string">
            <text:p>Mobile portaborse 8 caselle 80x45x200</text:p>
          </table:table-cell>
          <table:table-cell table:style-name="ce15"/>
          <table:table-cell table:style-name="ce44" office:value-type="float" office:value="495.3">
            <text:p><text:s/>495,3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09">
            <text:p>109</text:p>
          </table:table-cell>
          <table:table-cell table:style-name="ce33" office:value-type="string">
            <text:p>armadio in metallo 120x45x200</text:p>
          </table:table-cell>
          <table:table-cell table:style-name="ce15"/>
          <table:table-cell table:style-name="ce44" office:value-type="float" office:value="347.75">
            <text:p><text:s/>347,7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0">
            <text:p>110</text:p>
          </table:table-cell>
          <table:table-cell table:style-name="ce33" office:value-type="string">
            <text:p>armadio portascope <text:s/>e ripiani </text:p>
          </table:table-cell>
          <table:table-cell table:style-name="ce15"/>
          <table:table-cell table:style-name="ce44" office:value-type="float" office:value="264.55">
            <text:p><text:s/>264,5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1">
            <text:p>111</text:p>
          </table:table-cell>
          <table:table-cell table:style-name="ce33" office:value-type="string">
            <text:p>scaffalatura 100x40x200 a 5 ripiani</text:p>
          </table:table-cell>
          <table:table-cell table:style-name="ce15"/>
          <table:table-cell table:style-name="ce44" office:value-type="float" office:value="169">
            <text:p><text:s/>169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2">
            <text:p>112</text:p>
          </table:table-cell>
          <table:table-cell table:style-name="ce33" office:value-type="string">
            <text:p>scaffalatura 100x40x200 a 5 ripiani</text:p>
          </table:table-cell>
          <table:table-cell table:style-name="ce15"/>
          <table:table-cell table:style-name="ce44" office:value-type="float" office:value="169">
            <text:p><text:s/>169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3">
            <text:p>113</text:p>
          </table:table-cell>
          <table:table-cell table:style-name="ce33" office:value-type="string">
            <text:p>scaffalatura 100x40x300 a 7 ripiani</text:p>
          </table:table-cell>
          <table:table-cell table:style-name="ce15"/>
          <table:table-cell table:style-name="ce44" table:formula="of:=234.65-2*40" office:value-type="float" office:value="154.65">
            <office:annotation draw:style-name="gr1" draw:text-style-name="P1" svg:width="3.653cm" svg:height="2.461cm" svg:x="20.813cm" svg:y="17.145cm" draw:caption-point-x="-2.407cm" draw:caption-point-y="65.151cm">
              <dc:date>2014-01-23T00:00:00</dc:date>
              <text:p text:style-name="P1"><text:span text:style-name="T1">- 2 scaffali restituiti</text:span></text:p>
              <text:p text:style-name="P1"><text:span text:style-name="T1">vedi na 1632 del 09/11/2007</text:span></text:p>
              <text:p text:style-name="P1"><text:span text:style-name="T1"/></text:p>
            </office:annotation>
            <text:p><text:s/>154,6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4">
            <text:p>114</text:p>
          </table:table-cell>
          <table:table-cell table:style-name="ce33" office:value-type="string">
            <text:p>scaffalatura 100x40x300 a 7 ripiani</text:p>
          </table:table-cell>
          <table:table-cell table:style-name="ce15"/>
          <table:table-cell table:style-name="ce44" table:formula="of:=234.65-2*40" office:value-type="float" office:value="154.65">
            <office:annotation draw:style-name="gr1" draw:text-style-name="P1" svg:width="3.653cm" svg:height="2.306cm" svg:x="20.813cm" svg:y="18.061cm" draw:caption-point-x="-2.407cm" draw:caption-point-y="65.231cm">
              <dc:date>2014-01-23T00:00:00</dc:date>
              <text:p text:style-name="P1"><text:span text:style-name="T1">vedi nota precedente</text:span></text:p>
              <text:p text:style-name="P1"><text:span text:style-name="T2"/></text:p>
              <text:p text:style-name="P1"><text:span text:style-name="T2"/></text:p>
            </office:annotation>
            <text:p><text:s/>154,6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2" table:formula="of:=SUM([.F33:.F114])" office:value-type="float" office:value="34571.03">
            <text:p>34571,03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5">
            <text:p>115</text:p>
          </table:table-cell>
          <table:table-cell table:style-name="ce33" office:value-type="string">
            <text:p>Tavolo adulti piano magnolia n75x75x76</text:p>
          </table:table-cell>
          <table:table-cell table:style-name="ce15"/>
          <table:table-cell table:style-name="ce44" office:value-type="float" office:value="100">
            <text:p><text:s/>10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6">
            <text:p>116</text:p>
          </table:table-cell>
          <table:table-cell table:style-name="ce33" office:value-type="string">
            <text:p>Tavolo adulti piano magnolia n75x75x76</text:p>
          </table:table-cell>
          <table:table-cell table:style-name="ce15"/>
          <table:table-cell table:style-name="ce44" office:value-type="float" office:value="100">
            <text:p><text:s/>10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7">
            <text:p>117</text:p>
          </table:table-cell>
          <table:table-cell table:style-name="ce33" office:value-type="string">
            <text:p>Tavolo adulti piano magnolia n75x75x76</text:p>
          </table:table-cell>
          <table:table-cell table:style-name="ce15"/>
          <table:table-cell table:style-name="ce44" office:value-type="float" office:value="100">
            <text:p><text:s/>10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8">
            <text:p>118</text:p>
          </table:table-cell>
          <table:table-cell table:style-name="ce33" office:value-type="string">
            <text:p>Tavolo adulti piano magnolia n75x75x76</text:p>
          </table:table-cell>
          <table:table-cell table:style-name="ce15"/>
          <table:table-cell table:style-name="ce44" office:value-type="float" office:value="100">
            <text:p><text:s/>10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19">
            <text:p>119</text:p>
          </table:table-cell>
          <table:table-cell table:style-name="ce34" office:value-type="string">
            <text:p>Composizione mobile ante magnolia 105x41x100+ 54x41x100 + mobiletto a giorno + mobile divisorio a croce 105x41x60 + cassetto estraibile 31x38x24+casellario 6 casselle 74x24,60x49,60+sopralzo timpano </text:p>
          </table:table-cell>
          <table:table-cell table:style-name="ce15" office:value-type="string">
            <text:p>zona pranzo piccoli</text:p>
          </table:table-cell>
          <table:table-cell table:style-name="ce44" table:formula="of:=211.5+122+100+108.5+15+9*2+214.5" office:value-type="float" office:value="789.5">
            <text:p><text:s/>789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0">
            <text:p>120</text:p>
          </table:table-cell>
          <table:table-cell table:style-name="ce34" office:value-type="string">
            <text:p>Colonna anta magnolia 54,7x41x190 maniglie cuoio+mobile anta magnolia 105x41x100+mobile 15 caselle 105x41x90 + sopralzo giorno da sovrapporre+conteniore a giorno da sovrapporre</text:p>
          </table:table-cell>
          <table:table-cell table:style-name="ce15" office:value-type="string">
            <text:p>bagno piccoli</text:p>
          </table:table-cell>
          <table:table-cell table:style-name="ce44" table:formula="of:=185+211.5+195+65+79.5" office:value-type="float" office:value="736">
            <text:p><text:s/>736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6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1">
            <text:p>121</text:p>
          </table:table-cell>
          <table:table-cell table:style-name="ce34" office:value-type="string">
            <text:p>colonna magnolia 54x41x190+ mobiletto giorno con schienale trasparente 105x41x70</text:p>
          </table:table-cell>
          <table:table-cell table:style-name="ce33" office:value-type="string">
            <text:p>zona relax dormitorio piccoli</text:p>
          </table:table-cell>
          <table:table-cell table:style-name="ce44" table:formula="of:=202.95+178.75" office:value-type="float" office:value="381.7">
            <text:p><text:s/>381,7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2">
            <text:p>122</text:p>
          </table:table-cell>
          <table:table-cell table:style-name="ce34" office:value-type="string">
            <text:p>Composizione mobile ante magnolia 105x41x100+ 54x41x100 + mobiletto a giorno + mobile divisorio a croce 105x41x60 + cassetto estraibile 31x38x24+casellario 6 casselle 74x24,.60x49,60+ sopralzo timpano</text:p>
          </table:table-cell>
          <table:table-cell table:style-name="ce15" office:value-type="string">
            <text:p>zona pranzo piccoli</text:p>
          </table:table-cell>
          <table:table-cell table:style-name="ce44" table:formula="of:=211.5+122+100+108.5+15+214.5" office:value-type="float" office:value="771.5">
            <text:p><text:s/>77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3">
            <text:p>123</text:p>
          </table:table-cell>
          <table:table-cell table:style-name="ce34" office:value-type="string">
            <text:p>Colonna anta magnolia 54,7x41x190 maniglie cuoio+mobile anta magnolia 105x41x100+mobile 15 caselle 105x41x90 + sopralzo giorno da sovrapporre+conteniore a giorno da sovrapporre</text:p>
          </table:table-cell>
          <table:table-cell table:style-name="ce15" office:value-type="string">
            <text:p>bagno piccoli</text:p>
          </table:table-cell>
          <table:table-cell table:style-name="ce44" table:formula="of:=185+211.5+195+65+79.5+9+9" office:value-type="float" office:value="754">
            <text:p><text:s/>754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4">
            <text:p>124</text:p>
          </table:table-cell>
          <table:table-cell table:style-name="ce33" office:value-type="string">
            <text:p>Colonna 2 ante magnolia 54,7x41x190 + cappello orologio a cucù</text:p>
          </table:table-cell>
          <table:table-cell table:style-name="ce15" office:value-type="string">
            <text:p>angolo adulti</text:p>
          </table:table-cell>
          <table:table-cell table:style-name="ce44" table:formula="of:=218.5+338.5" office:value-type="float" office:value="557">
            <text:p><text:s/>557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5">
            <text:p>125</text:p>
          </table:table-cell>
          <table:table-cell table:style-name="ce33" office:value-type="string">
            <text:p>Colonna 2 ante magnolia 54,7x41x190 + cappello orologio a cucù</text:p>
          </table:table-cell>
          <table:table-cell table:style-name="ce15" office:value-type="string">
            <text:p>angolo adulti</text:p>
          </table:table-cell>
          <table:table-cell table:style-name="ce44" table:formula="of:=218.5+329.5" office:value-type="float" office:value="548">
            <text:p><text:s/>548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6">
            <text:p>126</text:p>
          </table:table-cell>
          <table:table-cell table:style-name="ce33" office:value-type="string">
            <text:p>Colonna 2 ante magnolia 54,7x41x190 + cappello orologio a cucù</text:p>
          </table:table-cell>
          <table:table-cell table:style-name="ce15" office:value-type="string">
            <text:p>angolo adulti</text:p>
          </table:table-cell>
          <table:table-cell table:style-name="ce44" table:formula="of:=218.5+329.5" office:value-type="float" office:value="548">
            <text:p><text:s/>548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7">
            <text:p>127</text:p>
          </table:table-cell>
          <table:table-cell table:style-name="ce33" office:value-type="string">
            <text:p>Colonna 2 ante magnolia 54,7x41x190 + cappello orologio a cucù</text:p>
          </table:table-cell>
          <table:table-cell table:style-name="ce15" office:value-type="string">
            <text:p>angolo adulti</text:p>
          </table:table-cell>
          <table:table-cell table:style-name="ce44" table:formula="of:=218.5+329.5" office:value-type="float" office:value="548">
            <text:p><text:s/>548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6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8">
            <text:p>128</text:p>
          </table:table-cell>
          <table:table-cell table:style-name="ce34" office:value-type="string">
            <text:p>colonna magnolia 54x41x190 maniglie cuoio+mobiletto a giorno 105x41x70</text:p>
          </table:table-cell>
          <table:table-cell table:style-name="ce33" office:value-type="string">
            <text:p>zona relax dormitorio piccoli</text:p>
          </table:table-cell>
          <table:table-cell table:style-name="ce44" table:formula="of:=202.95+178.75" office:value-type="float" office:value="381.7">
            <text:p><text:s/>381,7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29">
            <text:p>129</text:p>
          </table:table-cell>
          <table:table-cell table:style-name="ce34" office:value-type="string">
            <text:p>Composizione mobile ante magnolia 105x41x100+ 54x41x100 + mobile 5 caselle e 2 ripiani 105x41x100+mobiletto a giorno 54x41x60+mbile magnolia 105x41x60 +mobile sovrapponibile 105x41x60+ sopralzo timpano</text:p>
          </table:table-cell>
          <table:table-cell table:style-name="ce15" office:value-type="string">
            <text:p>zona pranzo grandi</text:p>
          </table:table-cell>
          <table:table-cell table:style-name="ce44" table:formula="of:=122+211.5+154+100+179+106+390.5" office:value-type="float" office:value="1263">
            <text:p><text:s/>1.26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0">
            <text:p>130</text:p>
          </table:table-cell>
          <table:table-cell table:style-name="ce34" office:value-type="string">
            <text:p>Colonna anta magnolia 54,7x41x190 maniglie cuoio + sopralzo 54x41x30</text:p>
          </table:table-cell>
          <table:table-cell table:style-name="ce15" office:value-type="string">
            <text:p>colonna bagno grandi</text:p>
          </table:table-cell>
          <table:table-cell table:style-name="ce44" table:formula="of:=185+65" office:value-type="float" office:value="250">
            <text:p><text:s/>25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1">
            <text:p>131</text:p>
          </table:table-cell>
          <table:table-cell table:style-name="ce34" office:value-type="string">
            <text:p>mobile anta magnolia 105x41x100+contenitore a giorno 105x41x30 da sovrapporre + mobile 24 caselle</text:p>
          </table:table-cell>
          <table:table-cell table:style-name="ce15" office:value-type="string">
            <text:p>bagno grandi nicchia</text:p>
          </table:table-cell>
          <table:table-cell table:style-name="ce44" table:formula="of:=179+79.5+260" office:value-type="float" office:value="518.5">
            <text:p><text:s/>51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2">
            <text:p>132</text:p>
          </table:table-cell>
          <table:table-cell table:style-name="ce34" office:value-type="string">
            <text:p>Composizione mobile ante magnolia 105x41x100+ 54x41x100 + mobile 5 caselle e 2 ripiani 105x41x100+mobiletto a giorno 54x41x60+mobile magnolia 105x41x60 +mobile sovrapponibile 105x41x60+ sopralzo timpano </text:p>
          </table:table-cell>
          <table:table-cell table:style-name="ce15" office:value-type="string">
            <text:p>zona pasto grandi</text:p>
          </table:table-cell>
          <table:table-cell table:style-name="ce44" table:formula="of:=122+211.5+154+100+179+106+390.5" office:value-type="float" office:value="1263">
            <text:p><text:s/>1.26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7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3">
            <text:p>133</text:p>
          </table:table-cell>
          <table:table-cell table:style-name="ce34" office:value-type="string">
            <text:p>Colonna anta magnolia 54,7x41x190 maniglie cuoio + sopralzo 54x41x30</text:p>
          </table:table-cell>
          <table:table-cell table:style-name="ce15" office:value-type="string">
            <text:p>colonna bagno grandi</text:p>
          </table:table-cell>
          <table:table-cell table:style-name="ce44" table:formula="of:=185+65" office:value-type="float" office:value="250">
            <text:p><text:s/>25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4">
            <text:p>134</text:p>
          </table:table-cell>
          <table:table-cell table:style-name="ce34" office:value-type="string">
            <text:p>mobile anta magnolia 105x41x100+contenitore a giorno 105x41x30 da sovrapporre + mobile 24 caselle</text:p>
          </table:table-cell>
          <table:table-cell table:style-name="ce15" office:value-type="string">
            <text:p>bagno grandi nicchia</text:p>
          </table:table-cell>
          <table:table-cell table:style-name="ce44" table:formula="of:=179+79.5+260" office:value-type="float" office:value="518.5">
            <text:p><text:s/>51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5">
            <text:p>135</text:p>
          </table:table-cell>
          <table:table-cell table:style-name="ce33" office:value-type="string">
            <text:p>Fasciatoio a scomparsa</text:p>
          </table:table-cell>
          <table:table-cell table:style-name="ce15"/>
          <table:table-cell table:style-name="ce44" office:value-type="float" office:value="218">
            <text:p><text:s/>218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6">
            <text:p>136</text:p>
          </table:table-cell>
          <table:table-cell table:style-name="ce33" office:value-type="string">
            <text:p>Fasciatoio a scomparsa</text:p>
          </table:table-cell>
          <table:table-cell table:style-name="ce15"/>
          <table:table-cell table:style-name="ce44" office:value-type="float" office:value="218">
            <text:p><text:s/>218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7">
            <text:p>137</text:p>
          </table:table-cell>
          <table:table-cell table:style-name="ce34" office:value-type="string">
            <text:p>Composizione con armadio 105x41x190+colonna 54,7x41x190+mobile 105x41x100+ mobile 9 caselle +cassetti estraibili+mobile da sovrapporre (composizione grande)</text:p>
          </table:table-cell>
          <table:table-cell table:style-name="ce15" office:value-type="string">
            <text:p>corridoio adulti</text:p>
          </table:table-cell>
          <table:table-cell table:style-name="ce44" table:formula="of:=330+218.5+15*9+167+79.5*2+1213" office:value-type="float" office:value="2222.5">
            <text:p><text:s/>2.222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8">
            <text:p>138</text:p>
          </table:table-cell>
          <table:table-cell table:style-name="ce34" office:value-type="string">
            <text:p>Composizione colonna 54,70x41x190+mobile 9 caselle 105x41x100+ mobile 105x41x90+ cassetti estraibili</text:p>
          </table:table-cell>
          <table:table-cell table:style-name="ce15" office:value-type="string">
            <text:p>salone piccoli</text:p>
          </table:table-cell>
          <table:table-cell table:style-name="ce44" table:formula="of:=185+167+211.5+15*9" office:value-type="float" office:value="698.5">
            <text:p><text:s/>69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39">
            <text:p>139</text:p>
          </table:table-cell>
          <table:table-cell table:style-name="ce34" office:value-type="string">
            <text:p>Composizione colonna 54,70x41x190+mbile 9 caselle 105x41x100+ mobile 105x41x90+ cassetti estraibili</text:p>
          </table:table-cell>
          <table:table-cell table:style-name="ce15" office:value-type="string">
            <text:p>salone grandi</text:p>
          </table:table-cell>
          <table:table-cell table:style-name="ce44" table:formula="of:=185+167+211.5+15*9" office:value-type="float" office:value="698.5">
            <text:p><text:s/>69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0">
            <text:p>140</text:p>
          </table:table-cell>
          <table:table-cell table:style-name="ce33" office:value-type="string">
            <text:p>Colonna 2 ante magnolia 54,7x41x190 <text:s/></text:p>
          </table:table-cell>
          <table:table-cell table:style-name="ce15"/>
          <table:table-cell table:style-name="ce44" table:formula="of:=218.5" office:value-type="float" office:value="218.5">
            <text:p><text:s/>21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1">
            <text:p>141</text:p>
          </table:table-cell>
          <table:table-cell table:style-name="ce33" office:value-type="string">
            <text:p>Colonna 2 ante magnolia 54,7x41x190 <text:s/></text:p>
          </table:table-cell>
          <table:table-cell table:style-name="ce15"/>
          <table:table-cell table:style-name="ce44" table:formula="of:=218.5" office:value-type="float" office:value="218.5">
            <text:p><text:s/>21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2">
            <text:p>142</text:p>
          </table:table-cell>
          <table:table-cell table:style-name="ce33" office:value-type="string">
            <text:p>Colonna 2 ante magnolia 54,7x41x190 <text:s/></text:p>
          </table:table-cell>
          <table:table-cell table:style-name="ce15"/>
          <table:table-cell table:style-name="ce44" table:formula="of:=218.5" office:value-type="float" office:value="218.5">
            <text:p><text:s/>21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3">
            <text:p>143</text:p>
          </table:table-cell>
          <table:table-cell table:style-name="ce33" office:value-type="string">
            <text:p>Colonna 2 ante magnolia 54,7x41x190 <text:s/></text:p>
          </table:table-cell>
          <table:table-cell table:style-name="ce15"/>
          <table:table-cell table:style-name="ce44" table:formula="of:=218.5" office:value-type="float" office:value="218.5">
            <text:p><text:s/>218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4">
            <text:p>144</text:p>
          </table:table-cell>
          <table:table-cell table:style-name="ce33" office:value-type="string">
            <text:p>mobile fasciatoio con ruote 90x70x85</text:p>
          </table:table-cell>
          <table:table-cell table:style-name="ce15"/>
          <table:table-cell table:style-name="ce44" office:value-type="float" office:value="360">
            <text:p><text:s/>36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5">
            <text:p>145</text:p>
          </table:table-cell>
          <table:table-cell table:style-name="ce33" office:value-type="string">
            <text:p>mobile fasciatoio con ruote 90x70x85</text:p>
          </table:table-cell>
          <table:table-cell table:style-name="ce15"/>
          <table:table-cell table:style-name="ce44" office:value-type="float" office:value="360">
            <text:p><text:s/>36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6">
            <text:p>146</text:p>
          </table:table-cell>
          <table:table-cell table:style-name="ce33" office:value-type="string">
            <text:p>Tavolo rettangolare grande 150x75x76 piano magnolia</text:p>
          </table:table-cell>
          <table:table-cell table:style-name="ce15"/>
          <table:table-cell table:style-name="ce44" office:value-type="float" office:value="162">
            <text:p><text:s/>16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7">
            <text:p>147</text:p>
          </table:table-cell>
          <table:table-cell table:style-name="ce33" office:value-type="string">
            <text:p>Tavolo rettangolare grande 150x75x76 piano magnolia</text:p>
          </table:table-cell>
          <table:table-cell table:style-name="ce15"/>
          <table:table-cell table:style-name="ce44" office:value-type="float" office:value="162">
            <text:p><text:s/>16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8">
            <text:p>148</text:p>
          </table:table-cell>
          <table:table-cell table:style-name="ce33" office:value-type="string">
            <text:p>Armadio ante cuoio 105x57x190</text:p>
          </table:table-cell>
          <table:table-cell table:style-name="ce15"/>
          <table:table-cell table:style-name="ce44" table:formula="of:=402.5+9.5" office:value-type="float" office:value="412">
            <text:p><text:s/>4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49">
            <text:p>149</text:p>
          </table:table-cell>
          <table:table-cell table:style-name="ce33" office:value-type="string">
            <text:p>Armadio ante cuoio 105x57x190</text:p>
          </table:table-cell>
          <table:table-cell table:style-name="ce15"/>
          <table:table-cell table:style-name="ce44" table:formula="of:=402.5+9.5" office:value-type="float" office:value="412">
            <text:p><text:s/>4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0">
            <text:p>150</text:p>
          </table:table-cell>
          <table:table-cell table:style-name="ce33" office:value-type="string">
            <text:p>Armadio ante cuoio 105x57x190</text:p>
          </table:table-cell>
          <table:table-cell table:style-name="ce15"/>
          <table:table-cell table:style-name="ce44" table:formula="of:=402.5+9.5" office:value-type="float" office:value="412">
            <text:p><text:s/>4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1">
            <text:p>151</text:p>
          </table:table-cell>
          <table:table-cell table:style-name="ce33" office:value-type="string">
            <text:p>Armadio ante cuoio 105x57x190</text:p>
          </table:table-cell>
          <table:table-cell table:style-name="ce15"/>
          <table:table-cell table:style-name="ce44" table:formula="of:=402.5+9.5" office:value-type="float" office:value="412">
            <text:p><text:s/>4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2">
            <text:p>152</text:p>
          </table:table-cell>
          <table:table-cell table:style-name="ce33" office:value-type="string">
            <text:p>Armadio ante cuoio 105x57x190</text:p>
          </table:table-cell>
          <table:table-cell table:style-name="ce15"/>
          <table:table-cell table:style-name="ce44" table:formula="of:=402.5+9.5" office:value-type="float" office:value="412">
            <text:p><text:s/>4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3">
            <text:p>153</text:p>
          </table:table-cell>
          <table:table-cell table:style-name="ce33" office:value-type="string">
            <text:p>Armadio ante cuoio 105x57x190</text:p>
          </table:table-cell>
          <table:table-cell table:style-name="ce15"/>
          <table:table-cell table:style-name="ce44" table:formula="of:=402.5+9.5" office:value-type="float" office:value="412">
            <text:p><text:s/>412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4">
            <text:p>154</text:p>
          </table:table-cell>
          <table:table-cell table:style-name="ce33" office:value-type="string">
            <text:p>Mobile 6 cas 6 ante 105x41x100</text:p>
          </table:table-cell>
          <table:table-cell table:style-name="ce15"/>
          <table:table-cell table:style-name="ce44" office:value-type="float" office:value="333.85">
            <text:p><text:s/>333,8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5">
            <text:p>155</text:p>
          </table:table-cell>
          <table:table-cell table:style-name="ce33" office:value-type="string">
            <text:p>Mobile 6 cas 6 ante 105x41x100</text:p>
          </table:table-cell>
          <table:table-cell table:style-name="ce15"/>
          <table:table-cell table:style-name="ce44" office:value-type="float" office:value="333.85">
            <text:p><text:s/>333,8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6">
            <text:p>156</text:p>
          </table:table-cell>
          <table:table-cell table:style-name="ce33" office:value-type="string">
            <text:p>Mobile 6 cas 6 ante 105x41x100</text:p>
          </table:table-cell>
          <table:table-cell table:style-name="ce15"/>
          <table:table-cell table:style-name="ce44" office:value-type="float" office:value="333.85">
            <text:p><text:s/>333,8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7">
            <text:p>157</text:p>
          </table:table-cell>
          <table:table-cell table:style-name="ce33" office:value-type="string">
            <text:p>Mobile 6 cas 6 ante 105x41x100</text:p>
          </table:table-cell>
          <table:table-cell table:style-name="ce15"/>
          <table:table-cell table:style-name="ce44" office:value-type="float" office:value="333.85">
            <text:p><text:s/>333,85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8">
            <text:p>158</text:p>
          </table:table-cell>
          <table:table-cell table:style-name="ce33" office:value-type="string">
            <text:p>Fasciatoio monop scal estr 120x75x85</text:p>
          </table:table-cell>
          <table:table-cell table:style-name="ce15"/>
          <table:table-cell table:style-name="ce44" office:value-type="float" office:value="360">
            <text:p><text:s/>36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59">
            <text:p>159</text:p>
          </table:table-cell>
          <table:table-cell table:style-name="ce33" office:value-type="string">
            <text:p>Fasciatoio monop scal estr 120x75x85</text:p>
          </table:table-cell>
          <table:table-cell table:style-name="ce15"/>
          <table:table-cell table:style-name="ce44" office:value-type="float" office:value="360">
            <text:p><text:s/>36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0">
            <text:p>160</text:p>
          </table:table-cell>
          <table:table-cell table:style-name="ce33" office:value-type="string">
            <text:p>Fasciatoio monop scal estr 120x75x85</text:p>
          </table:table-cell>
          <table:table-cell table:style-name="ce15"/>
          <table:table-cell table:style-name="ce44" office:value-type="float" office:value="360">
            <text:p><text:s/>36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/>
          <table:table-cell office:value-type="string">
            <text:p>+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1">
            <text:p>161</text:p>
          </table:table-cell>
          <table:table-cell table:style-name="ce33" office:value-type="string">
            <text:p>Fasciatoio monop scal estr 120x75x85</text:p>
          </table:table-cell>
          <table:table-cell table:style-name="ce15"/>
          <table:table-cell table:style-name="ce44" office:value-type="float" office:value="360">
            <text:p><text:s/>360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style-name="ce13" table:formula="of:=SUM([.F1:.F161])" office:value-type="float" office:value="75909.47">
            <text:p><text:s/>75.909,47 </text:p>
          </table:table-cell>
          <table:table-cell table:style-name="ce13" office:value-type="float" office:value="130">
            <text:p><text:s/>130,00 </text:p>
          </table:table-cell>
          <table:table-cell office:value-type="float" office:value="262">
            <text:p>262</text:p>
          </table:table-cell>
          <table:table-cell table:number-columns-repeated="1011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2">
            <text:p>162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3">
            <text:p>163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4">
            <text:p>164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5">
            <text:p>165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6">
            <text:p>166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7">
            <text:p>167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8">
            <text:p>168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69">
            <text:p>169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0">
            <text:p>170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1">
            <text:p>171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2">
            <text:p>172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3">
            <text:p>173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4">
            <text:p>174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5">
            <text:p>175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6">
            <text:p>176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7">
            <text:p>177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8">
            <text:p>178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79">
            <text:p>179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0">
            <text:p>180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1">
            <text:p>181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2">
            <text:p>182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3">
            <text:p>183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4">
            <text:p>184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5">
            <text:p>185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6">
            <text:p>186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7">
            <text:p>187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8">
            <text:p>188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89">
            <text:p>189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0">
            <text:p>190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1">
            <text:p>191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2">
            <text:p>192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3">
            <text:p>193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4">
            <text:p>194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5">
            <text:p>195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6">
            <text:p>196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7">
            <text:p>197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8">
            <text:p>198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199">
            <text:p>199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0">
            <text:p>200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1">
            <text:p>201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2">
            <text:p>202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3">
            <text:p>203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4">
            <text:p>204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5">
            <text:p>205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6">
            <text:p>206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7">
            <text:p>207</text:p>
          </table:table-cell>
          <table:table-cell table:style-name="ce33" office:value-type="string">
            <text:p>Lettino per divezzi</text:p>
          </table:table-cell>
          <table:table-cell table:style-name="ce15"/>
          <table:table-cell table:style-name="ce44" office:value-type="float" office:value="53">
            <text:p><text:s/>53,0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8">
            <text:p>208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09">
            <text:p>209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0">
            <text:p>210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1">
            <text:p>211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2">
            <text:p>212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3">
            <text:p>213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4">
            <text:p>214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5">
            <text:p>215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6">
            <text:p>216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7">
            <text:p>217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8">
            <text:p>218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19">
            <text:p>219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0">
            <text:p>220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1">
            <text:p>221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2">
            <text:p>222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3">
            <text:p>223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4">
            <text:p>224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5">
            <text:p>225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6">
            <text:p>226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7">
            <text:p>227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8">
            <text:p>228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29">
            <text:p>229</text:p>
          </table:table-cell>
          <table:table-cell table:style-name="ce33" office:value-type="string">
            <text:p>Lettino a sponde 108x66x90</text:p>
          </table:table-cell>
          <table:table-cell table:style-name="ce15"/>
          <table:table-cell table:style-name="ce44" office:value-type="float" office:value="151.5">
            <text:p><text:s/>151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0">
            <text:p>230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1">
            <text:p>231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2">
            <text:p>232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3">
            <text:p>233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4">
            <text:p>234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5">
            <text:p>235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6">
            <text:p>236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7">
            <text:p>237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8">
            <text:p>238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39">
            <text:p>239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0">
            <text:p>240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1">
            <text:p>241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2">
            <text:p>242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3">
            <text:p>243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4">
            <text:p>244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5">
            <text:p>245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6">
            <text:p>246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7">
            <text:p>247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8">
            <text:p>248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49">
            <text:p>249</text:p>
          </table:table-cell>
          <table:table-cell table:style-name="ce33" office:value-type="string">
            <text:p>Seggiolone imbottito con riduttore</text:p>
          </table:table-cell>
          <table:table-cell table:style-name="ce15"/>
          <table:table-cell table:style-name="ce44" table:formula="of:=81.5+13" office:value-type="float" office:value="94.5">
            <text:p><text:s/>94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50">
            <text:p>250</text:p>
          </table:table-cell>
          <table:table-cell table:style-name="ce33" office:value-type="string">
            <text:p>Sediolone Foppapedretti</text:p>
          </table:table-cell>
          <table:table-cell table:style-name="ce15"/>
          <table:table-cell table:style-name="ce44" office:value-type="float" office:value="142.5">
            <text:p><text:s/>142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F</text:p>
          </table:table-cell>
          <table:table-cell table:style-name="ce15" office:value-type="float" office:value="251">
            <text:p>251</text:p>
          </table:table-cell>
          <table:table-cell table:style-name="ce33" office:value-type="string">
            <text:p>Sediolone Foppapedretti</text:p>
          </table:table-cell>
          <table:table-cell table:style-name="ce15"/>
          <table:table-cell table:style-name="ce44" office:value-type="float" office:value="142.5">
            <text:p><text:s/>142,50 </text:p>
          </table:table-cell>
          <table:table-cell table:style-name="ce15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2">
            <text:p>252</text:p>
          </table:table-cell>
          <table:table-cell table:style-name="ce35" office:value-type="string">
            <text:p>Lettino a sponde 108x66x90</text:p>
          </table:table-cell>
          <table:table-cell table:style-name="ce16"/>
          <table:table-cell table:style-name="ce45" table:formula="of:=151.5+10" office:value-type="float" office:value="161.5">
            <text:p><text:s/>161,50 </text:p>
          </table:table-cell>
          <table:table-cell table:style-name="ce16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3">
            <text:p>253</text:p>
          </table:table-cell>
          <table:table-cell table:style-name="ce35" office:value-type="string">
            <text:p>Lettino a sponde 108x66x90</text:p>
          </table:table-cell>
          <table:table-cell table:style-name="ce16"/>
          <table:table-cell table:style-name="ce45" table:formula="of:=151.5+10" office:value-type="float" office:value="161.5">
            <text:p><text:s/>161,50 </text:p>
          </table:table-cell>
          <table:table-cell table:style-name="ce16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4">
            <text:p>254</text:p>
          </table:table-cell>
          <table:table-cell table:style-name="ce35" office:value-type="string">
            <text:p>Lettino a sponde 108x66x90</text:p>
          </table:table-cell>
          <table:table-cell table:style-name="ce35"/>
          <table:table-cell table:style-name="ce45" table:formula="of:=151.5+10" office:value-type="float" office:value="161.5">
            <text:p><text:s/>161,50 </text:p>
          </table:table-cell>
          <table:table-cell table:style-name="ce16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/>
          <table:table-cell table:style-name="ce12"/>
          <table:table-cell table:number-columns-repeated="1012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5">
            <text:p>255</text:p>
          </table:table-cell>
          <table:table-cell table:style-name="ce35" office:value-type="string">
            <text:p>Lettino a sponde 108x66x90</text:p>
          </table:table-cell>
          <table:table-cell table:style-name="ce35"/>
          <table:table-cell table:style-name="ce45" table:formula="of:=151.5+10" office:value-type="float" office:value="161.5">
            <text:p><text:s/>161,50 </text:p>
          </table:table-cell>
          <table:table-cell table:style-name="ce16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6">
            <text:p>256</text:p>
          </table:table-cell>
          <table:table-cell table:style-name="ce35" office:value-type="string">
            <text:p>Lettino a sponde 108x66x90</text:p>
          </table:table-cell>
          <table:table-cell table:style-name="ce35"/>
          <table:table-cell table:style-name="ce45" table:formula="of:=151.5+10" office:value-type="float" office:value="161.5">
            <text:p><text:s/>161,50 </text:p>
          </table:table-cell>
          <table:table-cell table:style-name="ce16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7">
            <text:p>257</text:p>
          </table:table-cell>
          <table:table-cell table:style-name="ce35" office:value-type="string">
            <text:p>Mobile 9 antine 105x41x100</text:p>
          </table:table-cell>
          <table:table-cell table:style-name="ce35"/>
          <table:table-cell table:style-name="ce46" office:value-type="float" office:value="423.6">
            <text:p>423,60</text:p>
          </table:table-cell>
          <table:table-cell table:style-name="ce16" office:value-type="string">
            <text:p>Gonzagarredi</text:p>
          </table:table-cell>
          <table:table-cell table:style-name="ce29" office:value-type="float" office:value="300">
            <text:p>300</text:p>
          </table:table-cell>
          <table:table-cell table:style-name="ce61" office:value-type="date" office:date-value="2008-02-18">
            <text:p>18/02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8">
            <text:p>258</text:p>
          </table:table-cell>
          <table:table-cell table:style-name="ce35" office:value-type="string">
            <text:p>Computer GAVI Socket 775 con sistema operativo Office</text:p>
          </table:table-cell>
          <table:table-cell table:style-name="ce16"/>
          <table:table-cell table:style-name="ce45" table:formula="of:=457+121+211" office:value-type="float" office:value="789">
            <text:p><text:s/>789,00 </text:p>
          </table:table-cell>
          <table:table-cell table:style-name="ce16" office:value-type="string">
            <text:p>Sedoc</text:p>
          </table:table-cell>
          <table:table-cell table:style-name="ce29" office:value-type="float" office:value="4308">
            <text:p>4308</text:p>
          </table:table-cell>
          <table:table-cell table:style-name="ce61" office:value-type="date" office:date-value="2008-03-31">
            <text:p>31/03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59">
            <text:p>259</text:p>
          </table:table-cell>
          <table:table-cell table:style-name="ce35" office:value-type="string">
            <text:p>Monitor pc LCD 19 5Ms</text:p>
          </table:table-cell>
          <table:table-cell table:style-name="ce16"/>
          <table:table-cell table:style-name="ce45" office:value-type="float" office:value="149">
            <text:p><text:s/>149,00 </text:p>
          </table:table-cell>
          <table:table-cell table:style-name="ce16" office:value-type="string">
            <text:p>Sedoc</text:p>
          </table:table-cell>
          <table:table-cell table:style-name="ce29" office:value-type="float" office:value="4308">
            <text:p>4308</text:p>
          </table:table-cell>
          <table:table-cell table:style-name="ce61" office:value-type="date" office:date-value="2008-03-31">
            <text:p>31/03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60">
            <text:p>260</text:p>
          </table:table-cell>
          <table:table-cell table:style-name="ce35" office:value-type="string">
            <text:p>Fotocopiatrice canon IR 2016J</text:p>
          </table:table-cell>
          <table:table-cell table:style-name="ce35"/>
          <table:table-cell table:style-name="ce46" table:formula="of:=716+239+132" office:value-type="float" office:value="1087">
            <text:p>1087,00</text:p>
          </table:table-cell>
          <table:table-cell table:style-name="ce16" office:value-type="string">
            <text:p>Sedoc</text:p>
          </table:table-cell>
          <table:table-cell table:style-name="ce29" office:value-type="float" office:value="4308">
            <text:p>4308</text:p>
          </table:table-cell>
          <table:table-cell table:style-name="ce61" office:value-type="date" office:date-value="2008-03-31">
            <text:p>31/03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F</text:p>
          </table:table-cell>
          <table:table-cell table:style-name="ce29" office:value-type="float" office:value="261">
            <text:p>261</text:p>
          </table:table-cell>
          <table:table-cell table:style-name="ce35" office:value-type="string">
            <text:p>Stampante Stylus DX4400</text:p>
          </table:table-cell>
          <table:table-cell table:style-name="ce35"/>
          <table:table-cell table:style-name="ce46" office:value-type="float" office:value="61">
            <text:p>61,00</text:p>
          </table:table-cell>
          <table:table-cell table:style-name="ce16" office:value-type="string">
            <text:p>Sedoc</text:p>
          </table:table-cell>
          <table:table-cell table:style-name="ce29" office:value-type="float" office:value="4308">
            <text:p>4308</text:p>
          </table:table-cell>
          <table:table-cell table:style-name="ce61" office:value-type="date" office:date-value="2008-03-31">
            <text:p>31/03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0" table:visibility="collapse" table:number-rows-repeated="2">
          <table:table-cell table:style-name="ce16"/>
          <table:table-cell table:style-name="ce23"/>
          <table:table-cell table:style-name="ce29"/>
          <table:table-cell table:style-name="ce35" table:number-columns-repeated="2"/>
          <table:table-cell table:style-name="ce46"/>
          <table:table-cell table:style-name="ce16"/>
          <table:table-cell table:style-name="ce29"/>
          <table:table-cell table:style-name="ce61"/>
          <table:table-cell table:style-name="ce29"/>
          <table:table-cell table:number-columns-repeated="1014"/>
        </table:table-row>
        <table:table-row table:style-name="ro10" table:visibility="collapse" table:number-rows-repeated="2">
          <table:table-cell table:style-name="ce16"/>
          <table:table-cell table:style-name="ce23"/>
          <table:table-cell table:style-name="ce29"/>
          <table:table-cell table:style-name="ce35"/>
          <table:table-cell table:style-name="ce16"/>
          <table:table-cell table:style-name="ce45"/>
          <table:table-cell table:style-name="ce16"/>
          <table:table-cell table:style-name="ce29"/>
          <table:table-cell table:style-name="ce61"/>
          <table:table-cell table:style-name="ce29"/>
          <table:table-cell table:number-columns-repeated="1014"/>
        </table:table-row>
        <table:table-row table:style-name="ro10" table:visibility="collapse" table:number-rows-repeated="175">
          <table:table-cell/>
          <table:table-cell table:style-name="ce2"/>
          <table:table-cell table:number-columns-repeated="6"/>
          <table:table-cell table:style-name="ce10" table:number-columns-repeated="2"/>
          <table:table-cell table:number-columns-repeated="1014"/>
        </table:table-row>
        <table:table-row table:style-name="ro10" table:visibility="collapse">
          <table:table-cell/>
          <table:table-cell table:style-name="ce2"/>
          <table:table-cell/>
          <table:table-cell table:style-name="ce6"/>
          <table:table-cell table:number-columns-repeated="4"/>
          <table:table-cell table:style-name="ce10" table:number-columns-repeated="2"/>
          <table:table-cell table:number-columns-repeated="1014"/>
        </table:table-row>
        <table:table-row table:style-name="ro10" table:visibility="collapse" table:number-rows-repeated="67">
          <table:table-cell/>
          <table:table-cell table:style-name="ce2"/>
          <table:table-cell table:number-columns-repeated="6"/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16" office:value-type="string">
            <text:p>CIMITERO</text:p>
          </table:table-cell>
          <table:table-cell table:style-name="ce24" office:value-type="string">
            <text:p>F</text:p>
          </table:table-cell>
          <table:table-cell table:style-name="ce29" office:value-type="float" office:value="262">
            <text:p>262</text:p>
          </table:table-cell>
          <table:table-cell table:style-name="ce36" office:value-type="string">
            <text:p>Scala alluminio 3 rampe carrucola</text:p>
          </table:table-cell>
          <table:table-cell table:style-name="ce35"/>
          <table:table-cell table:style-name="ce47" office:value-type="float" office:value="300">
            <text:p>300,00</text:p>
          </table:table-cell>
          <table:table-cell table:style-name="ce16" office:value-type="string">
            <text:p>Fercasa</text:p>
          </table:table-cell>
          <table:table-cell table:style-name="ce52" office:value-type="float" office:value="95">
            <text:p>95</text:p>
          </table:table-cell>
          <table:table-cell table:style-name="ce61" office:value-type="date" office:date-value="2008-05-26">
            <text:p>26/05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6" office:value-type="string">
            <text:p>CIMITERO</text:p>
          </table:table-cell>
          <table:table-cell table:style-name="ce24" office:value-type="string">
            <text:p>F</text:p>
          </table:table-cell>
          <table:table-cell table:style-name="ce29" office:value-type="float" office:value="263">
            <text:p>263</text:p>
          </table:table-cell>
          <table:table-cell table:style-name="ce36" office:value-type="string">
            <text:p>Scala alluminio 2 rampe carrucola</text:p>
          </table:table-cell>
          <table:table-cell table:style-name="ce35"/>
          <table:table-cell table:style-name="ce47" office:value-type="float" office:value="300">
            <text:p>300,00</text:p>
          </table:table-cell>
          <table:table-cell table:style-name="ce16" office:value-type="string">
            <text:p>Fercasa</text:p>
          </table:table-cell>
          <table:table-cell table:style-name="ce53" office:value-type="float" office:value="50">
            <text:p>50</text:p>
          </table:table-cell>
          <table:table-cell table:style-name="ce61" office:value-type="date" office:date-value="2008-03-28">
            <text:p>28/03/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FARMACIA</text:p>
          </table:table-cell>
          <table:table-cell table:style-name="ce24" office:value-type="string">
            <text:p>F</text:p>
          </table:table-cell>
          <table:table-cell table:style-name="ce29" office:value-type="float" office:value="264">
            <text:p>264</text:p>
          </table:table-cell>
          <table:table-cell table:style-name="ce36" office:value-type="string">
            <text:p>Reflotron PST con tastiera </text:p>
          </table:table-cell>
          <table:table-cell table:style-name="ce35"/>
          <table:table-cell table:style-name="ce47" office:value-type="float" office:value="2300">
            <text:p>2300,00</text:p>
          </table:table-cell>
          <table:table-cell table:style-name="ce16" office:value-type="string">
            <text:p>Roche Diagn.</text:p>
          </table:table-cell>
          <table:table-cell table:style-name="ce53" office:value-type="string">
            <text:p>..46574</text:p>
          </table:table-cell>
          <table:table-cell table:style-name="ce61" office:value-type="date" office:date-value="2008-07-15">
            <text:p>15/07/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6" office:value-type="string">
            <text:p>FARMACIA</text:p>
          </table:table-cell>
          <table:table-cell table:style-name="ce24" office:value-type="string">
            <text:p>F</text:p>
          </table:table-cell>
          <table:table-cell table:style-name="ce29" office:value-type="float" office:value="265">
            <text:p>265</text:p>
          </table:table-cell>
          <table:table-cell table:style-name="ce36" office:value-type="string">
            <text:p>Cappa aspirante eco compl.di accessori</text:p>
          </table:table-cell>
          <table:table-cell table:style-name="ce35"/>
          <table:table-cell table:style-name="ce47" office:value-type="float" office:value="1450">
            <text:p>1450,00</text:p>
          </table:table-cell>
          <table:table-cell table:style-name="ce16" office:value-type="string">
            <text:p>Bilancie Vandoni</text:p>
          </table:table-cell>
          <table:table-cell table:style-name="ce53" office:value-type="float" office:value="707">
            <text:p>707</text:p>
          </table:table-cell>
          <table:table-cell table:style-name="ce61" office:value-type="date" office:date-value="2008-07-28">
            <text:p>28/07/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6" office:value-type="string">
            <text:p>FARMACIA</text:p>
          </table:table-cell>
          <table:table-cell table:style-name="ce24" office:value-type="string">
            <text:p>F</text:p>
          </table:table-cell>
          <table:table-cell table:style-name="ce29" office:value-type="float" office:value="266">
            <text:p>266</text:p>
          </table:table-cell>
          <table:table-cell table:style-name="ce36" office:value-type="string">
            <text:p>Pesapersone comprensivo di altimetro</text:p>
          </table:table-cell>
          <table:table-cell table:style-name="ce35"/>
          <table:table-cell table:style-name="ce47" office:value-type="float" office:value="1700">
            <text:p>1700,00</text:p>
          </table:table-cell>
          <table:table-cell table:style-name="ce16" office:value-type="string">
            <text:p>Bilancie Vandoni</text:p>
          </table:table-cell>
          <table:table-cell table:style-name="ce53" office:value-type="float" office:value="707">
            <text:p>707</text:p>
          </table:table-cell>
          <table:table-cell table:style-name="ce61" office:value-type="date" office:date-value="2008-07-28">
            <text:p>28/07/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FARMACIA</text:p>
          </table:table-cell>
          <table:table-cell table:style-name="ce24" office:value-type="string">
            <text:p>F</text:p>
          </table:table-cell>
          <table:table-cell table:style-name="ce29" office:value-type="float" office:value="267">
            <text:p>267</text:p>
          </table:table-cell>
          <table:table-cell table:style-name="ce36" office:value-type="string">
            <text:p>Misuratore di pressione</text:p>
          </table:table-cell>
          <table:table-cell table:style-name="ce35"/>
          <table:table-cell table:style-name="ce47" office:value-type="float" office:value="2000">
            <text:p>2000,00</text:p>
          </table:table-cell>
          <table:table-cell table:style-name="ce16" office:value-type="string">
            <text:p>Bilancie Vandoni</text:p>
          </table:table-cell>
          <table:table-cell table:style-name="ce53" office:value-type="float" office:value="707">
            <text:p>707</text:p>
          </table:table-cell>
          <table:table-cell table:style-name="ce61" office:value-type="string">
            <text:p>28/07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FARMACIA</text:p>
          </table:table-cell>
          <table:table-cell table:style-name="ce24" office:value-type="string">
            <text:p>F</text:p>
          </table:table-cell>
          <table:table-cell table:style-name="ce29" office:value-type="float" office:value="268">
            <text:p>268</text:p>
          </table:table-cell>
          <table:table-cell table:style-name="ce36" office:value-type="string">
            <text:p>Armadio Ripostiglio portascope</text:p>
          </table:table-cell>
          <table:table-cell table:style-name="ce35"/>
          <table:table-cell table:style-name="ce47" office:value-type="float" office:value="110">
            <text:p>110,00</text:p>
          </table:table-cell>
          <table:table-cell table:style-name="ce16" office:value-type="string">
            <text:p>Fasma srl</text:p>
          </table:table-cell>
          <table:table-cell table:style-name="ce53" office:value-type="float" office:value="1659">
            <text:p>1659</text:p>
          </table:table-cell>
          <table:table-cell table:style-name="ce61" office:value-type="date" office:date-value="2008-07-31">
            <text:p>31/07/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FARMACIA</text:p>
          </table:table-cell>
          <table:table-cell table:style-name="ce24" office:value-type="string">
            <text:p>F</text:p>
          </table:table-cell>
          <table:table-cell table:style-name="ce29" office:value-type="float" office:value="269">
            <text:p>269</text:p>
          </table:table-cell>
          <table:table-cell table:style-name="ce36" office:value-type="string">
            <text:p>Armadio spogliatoio 4 posti</text:p>
          </table:table-cell>
          <table:table-cell table:style-name="ce35"/>
          <table:table-cell table:style-name="ce47" office:value-type="float" office:value="285">
            <text:p>285,00</text:p>
          </table:table-cell>
          <table:table-cell table:style-name="ce16" office:value-type="string">
            <text:p>Fasma srl</text:p>
          </table:table-cell>
          <table:table-cell table:style-name="ce53" office:value-type="float" office:value="1659">
            <text:p>1659</text:p>
          </table:table-cell>
          <table:table-cell table:style-name="ce61" office:value-type="date" office:date-value="2008-07-31">
            <text:p>31/07/2008</text:p>
          </table:table-cell>
          <table:table-cell table:style-name="ce52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70">
            <text:p>270</text:p>
          </table:table-cell>
          <table:table-cell office:value-type="string">
            <text:p>Fusion 360 analocico con alcolometro</text:p>
          </table:table-cell>
          <table:table-cell table:style-name="ce41"/>
          <table:table-cell office:value-type="float" office:value="374">
            <text:p><text:s/>374,00 </text:p>
          </table:table-cell>
          <table:table-cell table:style-name="ce50" office:value-type="string">
            <text:p>Roversi Elettro Medicali</text:p>
          </table:table-cell>
          <table:table-cell table:style-name="ce54" office:value-type="float" office:value="138">
            <text:p>138</text:p>
          </table:table-cell>
          <table:table-cell table:style-name="ce62" office:value-type="date" office:date-value="2008-07-16">
            <text:p>16/07/2008</text:p>
          </table:table-cell>
          <table:table-cell table:style-name="ce70" office:value-type="float" office:value="2008">
            <text:p>2008</text:p>
          </table:table-cell>
          <table:table-cell table:number-columns-repeated="1014"/>
        </table:table-row>
        <table:table-row table:style-name="ro7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71">
            <text:p>271</text:p>
          </table:table-cell>
          <table:table-cell office:value-type="string">
            <text:p>Sedia Fissa imbottita Wave S senza braccioli strutt.nera rivest.rossa</text:p>
          </table:table-cell>
          <table:table-cell table:style-name="ce41"/>
          <table:table-cell office:value-type="float" office:value="37.44">
            <text:p><text:s/>37,44 </text:p>
          </table:table-cell>
          <table:table-cell table:style-name="ce17" office:value-type="string">
            <text:p>Kratos spa</text:p>
          </table:table-cell>
          <table:table-cell table:style-name="ce54" office:value-type="float" office:value="35416">
            <text:p>35416</text:p>
          </table:table-cell>
          <table:table-cell table:style-name="ce62" office:value-type="date" office:date-value="2008-07-31">
            <text:p>31/07/2008</text:p>
          </table:table-cell>
          <table:table-cell table:style-name="ce70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72">
            <text:p>272</text:p>
          </table:table-cell>
          <table:table-cell office:value-type="string">
            <text:p><text:s/>Sedia dattilo imbottita B101 senza braccioli colore rosso</text:p>
          </table:table-cell>
          <table:table-cell table:style-name="ce41"/>
          <table:table-cell office:value-type="float" office:value="39">
            <text:p><text:s/>39,00 </text:p>
          </table:table-cell>
          <table:table-cell table:style-name="ce17" office:value-type="string">
            <text:p>Kratos spa</text:p>
          </table:table-cell>
          <table:table-cell table:style-name="ce54" office:value-type="float" office:value="35416">
            <text:p>35416</text:p>
          </table:table-cell>
          <table:table-cell table:style-name="ce62" office:value-type="date" office:date-value="2008-07-31">
            <text:p>31/07/2008</text:p>
          </table:table-cell>
          <table:table-cell table:style-name="ce70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73">
            <text:p>273</text:p>
          </table:table-cell>
          <table:table-cell office:value-type="string">
            <text:p>Sedia dattilo imbottitaB101 senza braccioli colore rosso</text:p>
          </table:table-cell>
          <table:table-cell table:style-name="ce41"/>
          <table:table-cell office:value-type="float" office:value="39">
            <text:p><text:s/>39,00 </text:p>
          </table:table-cell>
          <table:table-cell table:style-name="ce17" office:value-type="string">
            <text:p>Kratos spa</text:p>
          </table:table-cell>
          <table:table-cell table:style-name="ce54" office:value-type="float" office:value="35416">
            <text:p>35416</text:p>
          </table:table-cell>
          <table:table-cell table:style-name="ce62" office:value-type="date" office:date-value="2008-07-31">
            <text:p>31/07/2008</text:p>
          </table:table-cell>
          <table:table-cell table:style-name="ce70" office:value-type="float" office:value="2008">
            <text:p>2008</text:p>
          </table:table-cell>
          <table:table-cell table:number-columns-repeated="1014"/>
        </table:table-row>
        <table:table-row table:style-name="ro7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74">
            <text:p>274</text:p>
          </table:table-cell>
          <table:table-cell office:value-type="string">
            <text:p>Sedia dattilo imbottita Allegra con schienale e braccioli .Colore rosso</text:p>
          </table:table-cell>
          <table:table-cell table:style-name="ce41"/>
          <table:table-cell office:value-type="float" office:value="68">
            <text:p><text:s/>68,00 </text:p>
          </table:table-cell>
          <table:table-cell table:style-name="ce17" office:value-type="string">
            <text:p>Kratos spa</text:p>
          </table:table-cell>
          <table:table-cell table:style-name="ce54" office:value-type="float" office:value="35416">
            <text:p>35416</text:p>
          </table:table-cell>
          <table:table-cell table:style-name="ce62" office:value-type="date" office:date-value="2008-07-31">
            <text:p>31/07/2008</text:p>
          </table:table-cell>
          <table:table-cell table:style-name="ce70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75">
            <text:p>275</text:p>
          </table:table-cell>
          <table:table-cell office:value-type="string">
            <text:p>Divano letto </text:p>
          </table:table-cell>
          <table:table-cell table:style-name="ce41"/>
          <table:table-cell office:value-type="float" office:value="583.33">
            <text:p><text:s/>583,33 </text:p>
          </table:table-cell>
          <table:table-cell table:style-name="ce50" office:value-type="string">
            <text:p>Pierrot Arredamenti</text:p>
          </table:table-cell>
          <table:table-cell table:style-name="ce54" office:value-type="float" office:value="5">
            <text:p>5</text:p>
          </table:table-cell>
          <table:table-cell table:style-name="ce62" office:value-type="date" office:date-value="2008-08-14">
            <text:p>14/08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ASINALBO</text:p>
          </table:table-cell>
          <table:table-cell table:style-name="ce25" office:value-type="string">
            <text:p>F</text:p>
          </table:table-cell>
          <table:table-cell table:style-name="ce17" office:value-type="float" office:value="276">
            <text:p>276</text:p>
          </table:table-cell>
          <table:table-cell office:value-type="string">
            <text:p>Scala mobile a carrello CM.225</text:p>
          </table:table-cell>
          <table:table-cell table:style-name="ce41"/>
          <table:table-cell office:value-type="float" office:value="395">
            <text:p><text:s/>39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ASINALBO</text:p>
          </table:table-cell>
          <table:table-cell table:style-name="ce25" office:value-type="string">
            <text:p>F</text:p>
          </table:table-cell>
          <table:table-cell table:style-name="ce17" office:value-type="float" office:value="277">
            <text:p>277</text:p>
          </table:table-cell>
          <table:table-cell office:value-type="string">
            <text:p>Scala mobile a carrello CM.225</text:p>
          </table:table-cell>
          <table:table-cell table:style-name="ce41"/>
          <table:table-cell office:value-type="float" office:value="395">
            <text:p><text:s/>39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ORLO</text:p>
          </table:table-cell>
          <table:table-cell table:style-name="ce25" office:value-type="string">
            <text:p>F</text:p>
          </table:table-cell>
          <table:table-cell table:style-name="ce17" office:value-type="float" office:value="278">
            <text:p>278</text:p>
          </table:table-cell>
          <table:table-cell office:value-type="string">
            <text:p>Scala mobile a carrello CM.225</text:p>
          </table:table-cell>
          <table:table-cell table:style-name="ce41"/>
          <table:table-cell office:value-type="float" office:value="395">
            <text:p><text:s/>39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ORLO</text:p>
          </table:table-cell>
          <table:table-cell table:style-name="ce25" office:value-type="string">
            <text:p>F</text:p>
          </table:table-cell>
          <table:table-cell table:style-name="ce17" office:value-type="float" office:value="279">
            <text:p>279</text:p>
          </table:table-cell>
          <table:table-cell office:value-type="string">
            <text:p>Scala mobile a carrello CM.180</text:p>
          </table:table-cell>
          <table:table-cell table:style-name="ce41"/>
          <table:table-cell office:value-type="float" office:value="345">
            <text:p><text:s/>34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ORLO</text:p>
          </table:table-cell>
          <table:table-cell table:style-name="ce25" office:value-type="string">
            <text:p>F</text:p>
          </table:table-cell>
          <table:table-cell table:style-name="ce17" office:value-type="float" office:value="280">
            <text:p>280</text:p>
          </table:table-cell>
          <table:table-cell office:value-type="string">
            <text:p>Scala mobile a carrello CM.180</text:p>
          </table:table-cell>
          <table:table-cell table:style-name="ce41"/>
          <table:table-cell office:value-type="float" office:value="345">
            <text:p><text:s/>34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3">
          <table:table-cell table:style-name="ce17" office:value-type="string">
            <text:p>CIMITERO CORLO</text:p>
          </table:table-cell>
          <table:table-cell table:style-name="ce25" office:value-type="string">
            <text:p>F</text:p>
          </table:table-cell>
          <table:table-cell table:style-name="ce17" office:value-type="float" office:value="281">
            <text:p>281</text:p>
          </table:table-cell>
          <table:table-cell office:value-type="string">
            <text:p>Scala mobile a carrello CM.180</text:p>
          </table:table-cell>
          <table:table-cell table:style-name="ce41"/>
          <table:table-cell office:value-type="float" office:value="345">
            <text:p><text:s/>34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ORLO</text:p>
          </table:table-cell>
          <table:table-cell table:style-name="ce25" office:value-type="string">
            <text:p>F</text:p>
          </table:table-cell>
          <table:table-cell table:style-name="ce17" office:value-type="float" office:value="282">
            <text:p>282</text:p>
          </table:table-cell>
          <table:table-cell office:value-type="string">
            <text:p>Scala mobile a carrello CM.100</text:p>
          </table:table-cell>
          <table:table-cell table:style-name="ce41"/>
          <table:table-cell office:value-type="float" office:value="265">
            <text:p><text:s/>26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CIMITERO CORLO</text:p>
          </table:table-cell>
          <table:table-cell table:style-name="ce25" office:value-type="string">
            <text:p>F</text:p>
          </table:table-cell>
          <table:table-cell table:style-name="ce17" office:value-type="float" office:value="283">
            <text:p>283</text:p>
          </table:table-cell>
          <table:table-cell office:value-type="string">
            <text:p>Scala mobile a carrello CM.100</text:p>
          </table:table-cell>
          <table:table-cell table:style-name="ce41"/>
          <table:table-cell office:value-type="float" office:value="265">
            <text:p><text:s/>265,00 </text:p>
          </table:table-cell>
          <table:table-cell table:style-name="ce17" office:value-type="string">
            <text:p>Rossi Lindo snc</text:p>
          </table:table-cell>
          <table:table-cell table:style-name="ce54" office:value-type="float" office:value="107">
            <text:p>107</text:p>
          </table:table-cell>
          <table:table-cell table:style-name="ce62" office:value-type="date" office:date-value="2008-09-26">
            <text:p>26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84">
            <text:p>284</text:p>
          </table:table-cell>
          <table:table-cell office:value-type="string">
            <text:p>Scrivania</text:p>
          </table:table-cell>
          <table:table-cell table:style-name="ce41"/>
          <table:table-cell office:value-type="float" office:value="602.3">
            <text:p><text:s/>602,30 </text:p>
          </table:table-cell>
          <table:table-cell table:style-name="ce17" office:value-type="string">
            <text:p>AFK SRL</text:p>
          </table:table-cell>
          <table:table-cell table:style-name="ce54" office:value-type="float" office:value="71">
            <text:p>71</text:p>
          </table:table-cell>
          <table:table-cell table:style-name="ce62" office:value-type="date" office:date-value="2008-09-04">
            <text:p>04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85">
            <text:p>285</text:p>
          </table:table-cell>
          <table:table-cell office:value-type="string">
            <text:p>Frigo espositore verticale</text:p>
          </table:table-cell>
          <table:table-cell table:style-name="ce41"/>
          <table:table-cell office:value-type="float" office:value="2489">
            <text:p><text:s/>2.489,00 </text:p>
          </table:table-cell>
          <table:table-cell table:style-name="ce17" office:value-type="string">
            <text:p>AFK SRL</text:p>
          </table:table-cell>
          <table:table-cell table:style-name="ce54" office:value-type="float" office:value="71">
            <text:p>71</text:p>
          </table:table-cell>
          <table:table-cell table:style-name="ce62" office:value-type="date" office:date-value="2008-09-04">
            <text:p>04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86">
            <text:p>286</text:p>
          </table:table-cell>
          <table:table-cell office:value-type="string">
            <text:p>Frigo per celiaci</text:p>
          </table:table-cell>
          <table:table-cell table:style-name="ce41"/>
          <table:table-cell office:value-type="float" office:value="2612.5">
            <text:p><text:s/>2.612,50 </text:p>
          </table:table-cell>
          <table:table-cell table:style-name="ce17" office:value-type="string">
            <text:p>AFK SRL</text:p>
          </table:table-cell>
          <table:table-cell table:style-name="ce54" office:value-type="float" office:value="71">
            <text:p>71</text:p>
          </table:table-cell>
          <table:table-cell table:style-name="ce62" office:value-type="date" office:date-value="2008-09-04">
            <text:p>04/09/2008</text:p>
          </table:table-cell>
          <table:table-cell table:style-name="ce54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NIDO MOMO</text:p>
          </table:table-cell>
          <table:table-cell table:style-name="ce25" office:value-type="string">
            <text:p>F</text:p>
          </table:table-cell>
          <table:table-cell table:style-name="ce17" office:value-type="float" office:value="287">
            <text:p>287</text:p>
          </table:table-cell>
          <table:table-cell office:value-type="string">
            <text:p>display al tavolo caldo</text:p>
          </table:table-cell>
          <table:table-cell table:style-name="ce41"/>
          <table:table-cell office:value-type="float" office:value="180">
            <text:p><text:s/>180,00 </text:p>
          </table:table-cell>
          <table:table-cell table:style-name="ce17" office:value-type="string">
            <text:p>Draghetti Impianti</text:p>
          </table:table-cell>
          <table:table-cell table:style-name="ce54" office:value-type="float" office:value="334">
            <text:p>334</text:p>
          </table:table-cell>
          <table:table-cell table:style-name="ce62" office:value-type="date" office:date-value="2009-07-24">
            <text:p>24/07/2009</text:p>
          </table:table-cell>
          <table:table-cell table:style-name="ce54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UFFICIO F.P. (Alle Griffo)</text:p>
          </table:table-cell>
          <table:table-cell table:style-name="ce25" office:value-type="string">
            <text:p>F</text:p>
          </table:table-cell>
          <table:table-cell table:style-name="ce17" office:value-type="float" office:value="288">
            <text:p>288</text:p>
          </table:table-cell>
          <table:table-cell office:value-type="string">
            <text:p>PC Acer Veriton</text:p>
          </table:table-cell>
          <table:table-cell table:style-name="ce41"/>
          <table:table-cell office:value-type="float" office:value="350">
            <text:p><text:s/>350,00 </text:p>
          </table:table-cell>
          <table:table-cell table:style-name="ce17" office:value-type="string">
            <text:p>Bechtle Direkt</text:p>
          </table:table-cell>
          <table:table-cell table:style-name="ce55" office:value-type="string">
            <text:p>104-6415486</text:p>
          </table:table-cell>
          <table:table-cell table:style-name="ce62" office:value-type="date" office:date-value="2009-08-04">
            <text:p>04/08/2009</text:p>
          </table:table-cell>
          <table:table-cell table:style-name="ce54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UFFICIO F.P.(Alle Griffo)</text:p>
          </table:table-cell>
          <table:table-cell table:style-name="ce25" office:value-type="string">
            <text:p>F</text:p>
          </table:table-cell>
          <table:table-cell table:style-name="ce17" office:value-type="float" office:value="289">
            <text:p>289</text:p>
          </table:table-cell>
          <table:table-cell office:value-type="string">
            <text:p>Monitor lcd 17" Siemens</text:p>
          </table:table-cell>
          <table:table-cell table:style-name="ce41"/>
          <table:table-cell office:value-type="float" office:value="104.8">
            <text:p><text:s/>104,80 </text:p>
          </table:table-cell>
          <table:table-cell table:style-name="ce17" office:value-type="string">
            <text:p>Bechtle Direkt</text:p>
          </table:table-cell>
          <table:table-cell table:style-name="ce55" office:value-type="string">
            <text:p>104-6415486</text:p>
          </table:table-cell>
          <table:table-cell table:style-name="ce62" office:value-type="date" office:date-value="2009-08-04">
            <text:p>04/08/2009</text:p>
          </table:table-cell>
          <table:table-cell table:style-name="ce54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UFFICIO F.P.(Flo)</text:p>
          </table:table-cell>
          <table:table-cell table:style-name="ce25" office:value-type="string">
            <text:p>F</text:p>
          </table:table-cell>
          <table:table-cell table:style-name="ce17" office:value-type="float" office:value="290">
            <text:p>290</text:p>
          </table:table-cell>
          <table:table-cell office:value-type="string">
            <text:p>Stampante Brother</text:p>
          </table:table-cell>
          <table:table-cell table:style-name="ce41"/>
          <table:table-cell office:value-type="float" office:value="251">
            <text:p><text:s/>251,00 </text:p>
          </table:table-cell>
          <table:table-cell table:style-name="ce17" office:value-type="string">
            <text:p>Bechtle Direkt</text:p>
          </table:table-cell>
          <table:table-cell table:style-name="ce55" office:value-type="string">
            <text:p>104-6415486</text:p>
          </table:table-cell>
          <table:table-cell table:style-name="ce62" office:value-type="date" office:date-value="2009-08-04">
            <text:p>04/08/2009</text:p>
          </table:table-cell>
          <table:table-cell table:style-name="ce54" office:value-type="float" office:value="2009">
            <text:p>2009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7" office:value-type="float" office:value="291">
            <text:p>291</text:p>
          </table:table-cell>
          <table:table-cell office:value-type="string">
            <text:p>Terminale rilevaz.presenze "Echo Graphic"</text:p>
          </table:table-cell>
          <table:table-cell table:style-name="ce41"/>
          <table:table-cell office:value-type="float" office:value="655.5">
            <text:p><text:s/>655,50 </text:p>
          </table:table-cell>
          <table:table-cell table:style-name="ce17" office:value-type="string">
            <text:p>Elco Sistemi Srl</text:p>
          </table:table-cell>
          <table:table-cell table:style-name="ce55" office:value-type="float" office:value="2808">
            <text:p>2808</text:p>
          </table:table-cell>
          <table:table-cell table:style-name="ce62" office:value-type="date" office:date-value="2009-09-30">
            <text:p>30/09/2009</text:p>
          </table:table-cell>
          <table:table-cell table:style-name="ce54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CIMIERO CASINALBO</text:p>
          </table:table-cell>
          <table:table-cell table:style-name="ce25" office:value-type="string">
            <text:p>F</text:p>
          </table:table-cell>
          <table:table-cell table:style-name="ce18" office:value-type="float" office:value="292">
            <text:p>292</text:p>
          </table:table-cell>
          <table:table-cell office:value-type="string">
            <text:p>Scala mobile a carrello CM.170</text:p>
          </table:table-cell>
          <table:table-cell table:style-name="ce41"/>
          <table:table-cell office:value-type="float" office:value="420">
            <text:p><text:s/>420,00 </text:p>
          </table:table-cell>
          <table:table-cell table:style-name="ce18" office:value-type="string">
            <text:p>Rossi Lindo snc</text:p>
          </table:table-cell>
          <table:table-cell table:style-name="ce55" office:value-type="float" office:value="117">
            <text:p>117</text:p>
          </table:table-cell>
          <table:table-cell table:style-name="ce62" office:value-type="date" office:date-value="2009-12-28">
            <text:p>28/12/2009</text:p>
          </table:table-cell>
          <table:table-cell table:style-name="ce54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8" office:value-type="float" office:value="293">
            <text:p>293</text:p>
          </table:table-cell>
          <table:table-cell office:value-type="string">
            <text:p>Congelatore per celiaci</text:p>
          </table:table-cell>
          <table:table-cell table:style-name="ce41"/>
          <table:table-cell office:value-type="float" office:value="2500">
            <text:p><text:s/>2.500,00 </text:p>
          </table:table-cell>
          <table:table-cell table:style-name="ce18" office:value-type="string">
            <text:p>Aemme Srl</text:p>
          </table:table-cell>
          <table:table-cell table:style-name="ce55" office:value-type="float" office:value="429">
            <text:p>429</text:p>
          </table:table-cell>
          <table:table-cell table:style-name="ce62" office:value-type="date" office:date-value="2010-02-26">
            <text:p>26/02/2010</text:p>
          </table:table-cell>
          <table:table-cell table:style-name="ce54" office:value-type="float" office:value="2010">
            <text:p>2010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UFFICIO F.P.(Flo)</text:p>
          </table:table-cell>
          <table:table-cell table:style-name="ce25" office:value-type="string">
            <text:p>F</text:p>
          </table:table-cell>
          <table:table-cell table:style-name="ce18" office:value-type="float" office:value="294">
            <text:p>294</text:p>
          </table:table-cell>
          <table:table-cell office:value-type="string">
            <text:p>PC Acer E470</text:p>
          </table:table-cell>
          <table:table-cell table:style-name="ce41"/>
          <table:table-cell office:value-type="float" office:value="456">
            <text:p><text:s/>456,00 </text:p>
          </table:table-cell>
          <table:table-cell table:style-name="ce19" office:value-type="string">
            <text:p>Sedoc</text:p>
          </table:table-cell>
          <table:table-cell table:style-name="ce56" office:value-type="float" office:value="6501">
            <text:p>6501</text:p>
          </table:table-cell>
          <table:table-cell table:style-name="ce63" office:value-type="date" office:date-value="2011-05-26">
            <text:p>26/05/11</text:p>
          </table:table-cell>
          <table:table-cell office:value-type="float" office:value="2011">
            <text:p>2011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UFFICIO F.P.(Flo)</text:p>
          </table:table-cell>
          <table:table-cell table:style-name="ce25" office:value-type="string">
            <text:p>F</text:p>
          </table:table-cell>
          <table:table-cell table:style-name="ce18" office:value-type="float" office:value="295">
            <text:p>295</text:p>
          </table:table-cell>
          <table:table-cell office:value-type="string">
            <text:p>Monitor lcd 19' Hanns-G</text:p>
          </table:table-cell>
          <table:table-cell table:style-name="ce41"/>
          <table:table-cell office:value-type="float" office:value="104">
            <text:p><text:s/>104,00 </text:p>
          </table:table-cell>
          <table:table-cell table:style-name="ce19" office:value-type="string">
            <text:p>Sedoc</text:p>
          </table:table-cell>
          <table:table-cell table:style-name="ce56" office:value-type="float" office:value="6501">
            <text:p>6501</text:p>
          </table:table-cell>
          <table:table-cell table:style-name="ce63" office:value-type="date" office:date-value="2011-05-26">
            <text:p>26/05/11</text:p>
          </table:table-cell>
          <table:table-cell office:value-type="float" office:value="2011">
            <text:p>2011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8" office:value-type="float" office:value="296">
            <text:p>296</text:p>
          </table:table-cell>
          <table:table-cell table:style-name="ce37" office:value-type="string">
            <text:p>Stampante multifunzione Samsung CLX3185</text:p>
          </table:table-cell>
          <table:table-cell table:style-name="ce41"/>
          <table:table-cell office:value-type="float" office:value="262">
            <text:p><text:s/>262,00 </text:p>
          </table:table-cell>
          <table:table-cell table:style-name="ce19" office:value-type="string">
            <text:p>Office Market</text:p>
          </table:table-cell>
          <table:table-cell table:style-name="ce56" office:value-type="float" office:value="3108">
            <text:p>3108</text:p>
          </table:table-cell>
          <table:table-cell table:style-name="ce63" office:value-type="date" office:date-value="2011-07-11">
            <text:p>11/07/11</text:p>
          </table:table-cell>
          <table:table-cell office:value-type="float" office:value="2011">
            <text:p>2011</text:p>
          </table:table-cell>
          <table:table-cell office:value-type="string">
            <text:p>Prot.353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8" office:value-type="float" office:value="297">
            <text:p>297</text:p>
          </table:table-cell>
          <table:table-cell office:value-type="string">
            <text:p>Stampante HP Laserjet P2055</text:p>
          </table:table-cell>
          <table:table-cell table:style-name="ce41"/>
          <table:table-cell office:value-type="float" office:value="259">
            <text:p><text:s/>259,00 </text:p>
          </table:table-cell>
          <table:table-cell table:style-name="ce19" office:value-type="string">
            <text:p>Office Market</text:p>
          </table:table-cell>
          <table:table-cell table:style-name="ce56" office:value-type="float" office:value="3140">
            <text:p>3140</text:p>
          </table:table-cell>
          <table:table-cell table:style-name="ce63" office:value-type="date" office:date-value="2011-07-12">
            <text:p>12/07/11</text:p>
          </table:table-cell>
          <table:table-cell office:value-type="float" office:value="2011">
            <text:p>2011</text:p>
          </table:table-cell>
          <table:table-cell office:value-type="string">
            <text:p>Prot.354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FARMACIA</text:p>
          </table:table-cell>
          <table:table-cell table:style-name="ce25" office:value-type="string">
            <text:p>F</text:p>
          </table:table-cell>
          <table:table-cell table:style-name="ce18" office:value-type="float" office:value="298">
            <text:p>298</text:p>
          </table:table-cell>
          <table:table-cell office:value-type="string">
            <text:p>Stampante HP Laserjet P2055</text:p>
          </table:table-cell>
          <table:table-cell table:style-name="ce41"/>
          <table:table-cell office:value-type="float" office:value="259">
            <text:p><text:s/>259,00 </text:p>
          </table:table-cell>
          <table:table-cell table:style-name="ce19" office:value-type="string">
            <text:p>Office Market</text:p>
          </table:table-cell>
          <table:table-cell table:style-name="ce56" office:value-type="float" office:value="3140">
            <text:p>3140</text:p>
          </table:table-cell>
          <table:table-cell table:style-name="ce63" office:value-type="date" office:date-value="2011-07-12">
            <text:p>12/07/11</text:p>
          </table:table-cell>
          <table:table-cell office:value-type="float" office:value="2011">
            <text:p>2011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FAMARCIA</text:p>
          </table:table-cell>
          <table:table-cell table:style-name="ce25" office:value-type="string">
            <text:p>F</text:p>
          </table:table-cell>
          <table:table-cell table:style-name="ce18" office:value-type="float" office:value="299">
            <text:p>299</text:p>
          </table:table-cell>
          <table:table-cell office:value-type="string">
            <text:p>server hp proliant e accessori</text:p>
          </table:table-cell>
          <table:table-cell table:style-name="ce41"/>
          <table:table-cell office:value-type="float" office:value="3220">
            <text:p><text:s/>3.220,00 </text:p>
          </table:table-cell>
          <table:table-cell table:style-name="ce42" office:value-type="string">
            <text:p>Qualità in Farmacia </text:p>
          </table:table-cell>
          <table:table-cell office:value-type="float" office:value="661">
            <text:p>661</text:p>
          </table:table-cell>
          <table:table-cell table:style-name="ce63" office:value-type="date" office:date-value="2011-10-22">
            <text:p>22/10/11</text:p>
          </table:table-cell>
          <table:table-cell office:value-type="float" office:value="2011">
            <text:p>2011</text:p>
          </table:table-cell>
          <table:table-cell table:number-columns-repeated="1014"/>
        </table:table-row>
        <table:table-row table:style-name="ro10">
          <table:table-cell table:style-name="ce20" office:value-type="string">
            <text:p>ARREDI SCUOLA MAGRETA (FILE)</text:p>
          </table:table-cell>
          <table:table-cell table:style-name="ce26" office:value-type="string">
            <text:p>F</text:p>
          </table:table-cell>
          <table:table-cell table:style-name="ce20" office:value-type="float" office:value="300">
            <text:p>300</text:p>
          </table:table-cell>
          <table:table-cell/>
          <table:table-cell table:style-name="ce41"/>
          <table:table-cell/>
          <table:table-cell table:style-name="ce20" office:value-type="string">
            <text:p>Vastarredo</text:p>
          </table:table-cell>
          <table:table-cell table:style-name="ce57" office:value-type="string">
            <text:p>fatture del 2011</text:p>
          </table:table-cell>
          <table:table-cell table:style-name="ce20"/>
          <table:table-cell office:value-type="float" office:value="2011">
            <text:p>2011</text:p>
          </table:table-cell>
          <table:table-cell table:number-columns-repeated="1014"/>
        </table:table-row>
        <table:table-row table:style-name="ro10">
          <table:table-cell table:style-name="ce20" office:value-type="string">
            <text:p>ARREDI SCUOLA MAGRETA (FILE)</text:p>
          </table:table-cell>
          <table:table-cell table:style-name="ce26" office:value-type="string">
            <text:p>F</text:p>
          </table:table-cell>
          <table:table-cell table:style-name="ce20" office:value-type="float" office:value="628">
            <text:p>628</text:p>
          </table:table-cell>
          <table:table-cell/>
          <table:table-cell table:style-name="ce41"/>
          <table:table-cell/>
          <table:table-cell table:style-name="ce20" office:value-type="string">
            <text:p>Vastarredo</text:p>
          </table:table-cell>
          <table:table-cell table:style-name="ce57" office:value-type="string">
            <text:p>fatture del 2011</text:p>
          </table:table-cell>
          <table:table-cell table:style-name="ce20"/>
          <table:table-cell office:value-type="float" office:value="2011">
            <text:p>2011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Arredi palestr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629">
            <text:p>629</text:p>
          </table:table-cell>
          <table:table-cell table:style-name="ce38" office:value-type="string">
            <text:p>armadio spogliatoio S07216</text:p>
          </table:table-cell>
          <table:table-cell table:style-name="ce42"/>
          <table:table-cell table:style-name="ce48" office:value-type="float" office:value="232.7">
            <text:p><text:s/>232,70 </text:p>
          </table:table-cell>
          <table:table-cell table:style-name="ce42" office:value-type="string">
            <text:p>Sport System</text:p>
          </table:table-cell>
          <table:table-cell table:style-name="ce58" office:value-type="float" office:value="745">
            <text:p>745</text:p>
          </table:table-cell>
          <table:table-cell table:style-name="ce64" office:value-type="date" office:date-value="2012-06-28">
            <text:p>28/06/12</text:p>
          </table:table-cell>
          <table:table-cell table:style-name="ce58" office:value-type="float" office:value="2012">
            <text:p>2012</text:p>
          </table:table-cell>
          <table:table-cell table:style-name="ce58" office:value-type="string">
            <text:p>Prot.676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palestr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630">
            <text:p>630</text:p>
          </table:table-cell>
          <table:table-cell table:style-name="ce38" office:value-type="string">
            <text:p>armadio spogliatoio S07216</text:p>
          </table:table-cell>
          <table:table-cell table:style-name="ce42"/>
          <table:table-cell table:style-name="ce48" office:value-type="float" office:value="232.7">
            <text:p><text:s/>232,70 </text:p>
          </table:table-cell>
          <table:table-cell table:style-name="ce42" office:value-type="string">
            <text:p>Sport System</text:p>
          </table:table-cell>
          <table:table-cell table:style-name="ce58" office:value-type="float" office:value="745">
            <text:p>745</text:p>
          </table:table-cell>
          <table:table-cell table:style-name="ce64" office:value-type="date" office:date-value="2012-06-28">
            <text:p>28/06/12</text:p>
          </table:table-cell>
          <table:table-cell table:style-name="ce58" office:value-type="float" office:value="2012">
            <text:p>2012</text:p>
          </table:table-cell>
          <table:table-cell table:style-name="ce58" office:value-type="string">
            <text:p>Prot.676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palestr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631">
            <text:p>631</text:p>
          </table:table-cell>
          <table:table-cell table:style-name="ce38" office:value-type="string">
            <text:p>tavolo spogliatoio S07412</text:p>
          </table:table-cell>
          <table:table-cell table:style-name="ce42"/>
          <table:table-cell table:style-name="ce48" office:value-type="float" office:value="78">
            <text:p><text:s/>78,00 </text:p>
          </table:table-cell>
          <table:table-cell table:style-name="ce42" office:value-type="string">
            <text:p>Sport System</text:p>
          </table:table-cell>
          <table:table-cell table:style-name="ce58" office:value-type="float" office:value="745">
            <text:p>745</text:p>
          </table:table-cell>
          <table:table-cell table:style-name="ce64" office:value-type="date" office:date-value="2012-06-28">
            <text:p>28/06/12</text:p>
          </table:table-cell>
          <table:table-cell table:style-name="ce58" office:value-type="float" office:value="2012">
            <text:p>2012</text:p>
          </table:table-cell>
          <table:table-cell table:style-name="ce58" office:value-type="string">
            <text:p>Prot.676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palestr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632">
            <text:p>632</text:p>
          </table:table-cell>
          <table:table-cell table:style-name="ce38" office:value-type="string">
            <text:p>tavolo spogliatoio S07412</text:p>
          </table:table-cell>
          <table:table-cell table:style-name="ce42"/>
          <table:table-cell table:style-name="ce48" office:value-type="float" office:value="78">
            <text:p><text:s/>78,00 </text:p>
          </table:table-cell>
          <table:table-cell table:style-name="ce42" office:value-type="string">
            <text:p>Sport System</text:p>
          </table:table-cell>
          <table:table-cell table:style-name="ce58" office:value-type="float" office:value="745">
            <text:p>745</text:p>
          </table:table-cell>
          <table:table-cell table:style-name="ce64" office:value-type="date" office:date-value="2012-06-28">
            <text:p>28/06/12</text:p>
          </table:table-cell>
          <table:table-cell table:style-name="ce58" office:value-type="float" office:value="2012">
            <text:p>2012</text:p>
          </table:table-cell>
          <table:table-cell table:style-name="ce58" office:value-type="string">
            <text:p>Prot.676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palestr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633">
            <text:p>633</text:p>
          </table:table-cell>
          <table:table-cell table:style-name="ce38" office:value-type="string">
            <text:p>armadio pareti vetro S07102</text:p>
          </table:table-cell>
          <table:table-cell table:style-name="ce42"/>
          <table:table-cell table:style-name="ce48" office:value-type="float" office:value="318.5">
            <text:p><text:s/>318,50 </text:p>
          </table:table-cell>
          <table:table-cell table:style-name="ce42" office:value-type="string">
            <text:p>Sport System</text:p>
          </table:table-cell>
          <table:table-cell table:style-name="ce58" office:value-type="float" office:value="745">
            <text:p>745</text:p>
          </table:table-cell>
          <table:table-cell table:style-name="ce64" office:value-type="date" office:date-value="2012-06-28">
            <text:p>28/06/12</text:p>
          </table:table-cell>
          <table:table-cell table:style-name="ce58" office:value-type="float" office:value="2012">
            <text:p>2012</text:p>
          </table:table-cell>
          <table:table-cell table:style-name="ce58" office:value-type="string">
            <text:p>Prot.676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palestr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634">
            <text:p>634</text:p>
          </table:table-cell>
          <table:table-cell table:style-name="ce38" office:value-type="string">
            <text:p>Lettino visite/massaggi S07122</text:p>
          </table:table-cell>
          <table:table-cell table:style-name="ce42"/>
          <table:table-cell table:style-name="ce48" office:value-type="float" office:value="305">
            <text:p><text:s/>305,00 </text:p>
          </table:table-cell>
          <table:table-cell table:style-name="ce42" office:value-type="string">
            <text:p>Sport System</text:p>
          </table:table-cell>
          <table:table-cell table:style-name="ce58" office:value-type="float" office:value="745">
            <text:p>745</text:p>
          </table:table-cell>
          <table:table-cell table:style-name="ce64" office:value-type="date" office:date-value="2012-06-28">
            <text:p>28/06/12</text:p>
          </table:table-cell>
          <table:table-cell table:style-name="ce58" office:value-type="float" office:value="2012">
            <text:p>2012</text:p>
          </table:table-cell>
          <table:table-cell table:style-name="ce58" office:value-type="string">
            <text:p>Prot.676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30" office:value-type="float" office:value="635">
            <text:p>635</text:p>
          </table:table-cell>
          <table:table-cell table:style-name="ce38" office:value-type="string">
            <text:p>arredi_Vastarredo</text:p>
          </table:table-cell>
          <table:table-cell table:style-name="ce42"/>
          <table:table-cell table:style-name="ce48"/>
          <table:table-cell table:style-name="ce42" office:value-type="string">
            <text:p>Vastarredo</text:p>
          </table:table-cell>
          <table:table-cell table:style-name="ce58" office:value-type="string">
            <text:p>fatture del 2012</text:p>
          </table:table-cell>
          <table:table-cell table:style-name="ce65"/>
          <table:table-cell table:style-name="ce58" office:value-type="float" office:value="2012">
            <text:p>2012</text:p>
          </table:table-cell>
          <table:table-cell table:style-name="ce58" office:value-type="string">
            <text:p>Prot.869-972-1114</text:p>
          </table:table-cell>
          <table:table-cell table:number-columns-repeated="1013"/>
        </table:table-row>
        <table:table-row table:style-name="ro2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30" office:value-type="float" office:value="758">
            <text:p>758</text:p>
          </table:table-cell>
          <table:table-cell table:style-name="ce38" office:value-type="string">
            <text:p>arredi_Vastarredo <text:span text:style-name="T4">(buono di </text:span><text:span text:style-name="T4">carico 5/2012)</text:span></text:p>
          </table:table-cell>
          <table:table-cell table:style-name="ce42"/>
          <table:table-cell table:style-name="ce48"/>
          <table:table-cell table:style-name="ce42" office:value-type="string">
            <text:p>Vastarredo</text:p>
          </table:table-cell>
          <table:table-cell table:style-name="ce58" office:value-type="string">
            <text:p>fatture del 2012</text:p>
          </table:table-cell>
          <table:table-cell table:style-name="ce65"/>
          <table:table-cell table:style-name="ce58" office:value-type="float" office:value="2012">
            <text:p>2012</text:p>
          </table:table-cell>
          <table:table-cell table:style-name="ce58" office:value-type="string">
            <text:p>Prot.869-972-1114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759">
            <text:p>759</text:p>
          </table:table-cell>
          <table:table-cell table:style-name="ce38" office:value-type="string">
            <text:p>arredi_ILLSA</text:p>
          </table:table-cell>
          <table:table-cell table:style-name="ce42"/>
          <table:table-cell table:style-name="ce48"/>
          <table:table-cell table:style-name="ce42" office:value-type="string">
            <text:p>ILLSA</text:p>
          </table:table-cell>
          <table:table-cell table:style-name="ce58" office:value-type="string">
            <text:p>fatture del 2012</text:p>
          </table:table-cell>
          <table:table-cell table:style-name="ce64"/>
          <table:table-cell table:style-name="ce58" office:value-type="float" office:value="2012">
            <text:p>2012</text:p>
          </table:table-cell>
          <table:table-cell table:style-name="ce58" office:value-type="string">
            <text:p>Prot.867-970-1066-1167</text:p>
          </table:table-cell>
          <table:table-cell table:number-columns-repeated="1013"/>
        </table:table-row>
        <table:table-row table:style-name="ro2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08">
            <text:p>808</text:p>
          </table:table-cell>
          <table:table-cell table:style-name="ce38" office:value-type="string">
            <text:p>arredi_ILLSA <text:span text:style-name="T4">(buono di </text:span><text:span text:style-name="T4">carico 6/2012)</text:span></text:p>
          </table:table-cell>
          <table:table-cell table:style-name="ce42"/>
          <table:table-cell table:style-name="ce48"/>
          <table:table-cell table:style-name="ce42" office:value-type="string">
            <text:p>ILLSA</text:p>
          </table:table-cell>
          <table:table-cell table:style-name="ce58" office:value-type="string">
            <text:p>fatture del 2012</text:p>
          </table:table-cell>
          <table:table-cell table:style-name="ce66"/>
          <table:table-cell table:style-name="ce58"/>
          <table:table-cell table:style-name="ce58" office:value-type="string">
            <text:p>Prot.867-970-1066-1167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31" office:value-type="float" office:value="809">
            <text:p>809</text:p>
          </table:table-cell>
          <table:table-cell table:style-name="ce38" office:value-type="string">
            <text:p>ARREDI_IRAS </text:p>
          </table:table-cell>
          <table:table-cell table:style-name="ce42"/>
          <table:table-cell table:style-name="ce48"/>
          <table:table-cell table:style-name="ce51" office:value-type="string">
            <text:p>IRAS</text:p>
          </table:table-cell>
          <table:table-cell table:style-name="ce58" office:value-type="string">
            <text:p>fatture del 2012</text:p>
          </table:table-cell>
          <table:table-cell table:style-name="ce64"/>
          <table:table-cell table:style-name="ce71" office:value-type="float" office:value="2012">
            <text:p>2012</text:p>
          </table:table-cell>
          <table:table-cell table:style-name="ce71" office:value-type="string">
            <text:p>PROT.868-971-1084-1222</text:p>
          </table:table-cell>
          <table:table-cell table:number-columns-repeated="1013"/>
        </table:table-row>
        <table:table-row table:style-name="ro2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31" office:value-type="float" office:value="851">
            <text:p>851</text:p>
          </table:table-cell>
          <table:table-cell table:style-name="ce38" office:value-type="string">
            <text:p>ARREDI_IRAS <text:span text:style-name="T4">(buono di </text:span><text:span text:style-name="T4">carico 7/2012)</text:span></text:p>
          </table:table-cell>
          <table:table-cell table:style-name="ce42"/>
          <table:table-cell table:style-name="ce48"/>
          <table:table-cell table:style-name="ce51" office:value-type="string">
            <text:p>IRAS</text:p>
          </table:table-cell>
          <table:table-cell table:style-name="ce58" office:value-type="string">
            <text:p>fatture del 2012</text:p>
          </table:table-cell>
          <table:table-cell table:style-name="ce67"/>
          <table:table-cell table:style-name="ce71" office:value-type="float" office:value="2012">
            <text:p>2012</text:p>
          </table:table-cell>
          <table:table-cell table:style-name="ce71" office:value-type="string">
            <text:p>PROT.868-971-1084-1222</text:p>
          </table:table-cell>
          <table:table-cell table:number-columns-repeated="1013"/>
        </table:table-row>
        <table:table-row table:style-name="ro2">
          <table:table-cell table:style-name="ce21" office:value-type="string">
            <text:p>Mobili e arredi Scuola Carducci</text:p>
          </table:table-cell>
          <table:table-cell table:style-name="ce27" office:value-type="string">
            <text:p>F</text:p>
          </table:table-cell>
          <table:table-cell table:style-name="ce21" office:value-type="string">
            <text:p>852/854</text:p>
          </table:table-cell>
          <table:table-cell table:style-name="ce38" office:value-type="string">
            <text:p>Rettifica arredi Vastarredo x cattedre</text:p>
          </table:table-cell>
          <table:table-cell table:style-name="ce42"/>
          <table:table-cell table:style-name="ce48"/>
          <table:table-cell table:style-name="ce42" office:value-type="string">
            <text:p>Vastarredo</text:p>
          </table:table-cell>
          <table:table-cell table:style-name="ce58" office:value-type="string">
            <text:p>fatture del 2012</text:p>
          </table:table-cell>
          <table:table-cell table:style-name="ce64"/>
          <table:table-cell table:style-name="ce58" office:value-type="float" office:value="2012">
            <text:p>2012</text:p>
          </table:table-cell>
          <table:table-cell table:style-name="ce58" office:value-type="string">
            <text:p>Prot.869-972-1114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auditorium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55">
            <text:p>855</text:p>
          </table:table-cell>
          <table:table-cell table:style-name="ce38" office:value-type="string">
            <text:p>arredi auditorium carducci</text:p>
          </table:table-cell>
          <table:table-cell table:style-name="ce42"/>
          <table:table-cell table:style-name="ce48"/>
          <table:table-cell table:style-name="ce42" office:value-type="string">
            <text:p>Centro Ufficio Loreto</text:p>
          </table:table-cell>
          <table:table-cell table:style-name="ce58" office:value-type="float" office:value="17951">
            <text:p>17951</text:p>
          </table:table-cell>
          <table:table-cell table:style-name="ce64" office:value-type="date" office:date-value="2013-12-17">
            <text:p>17/12/13</text:p>
          </table:table-cell>
          <table:table-cell table:style-name="ce58" office:value-type="float" office:value="2013">
            <text:p>2013</text:p>
          </table:table-cell>
          <table:table-cell table:style-name="ce58" office:value-type="string">
            <text:p>Prot.1274 31/12/2013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auditorium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56">
            <text:p>856</text:p>
          </table:table-cell>
          <table:table-cell table:style-name="ce38" office:value-type="string">
            <text:p>arredi auditorium carducci</text:p>
          </table:table-cell>
          <table:table-cell table:style-name="ce42"/>
          <table:table-cell table:style-name="ce48"/>
          <table:table-cell table:style-name="ce42" office:value-type="string">
            <text:p>Centro Ufficio Loreto</text:p>
          </table:table-cell>
          <table:table-cell table:style-name="ce58" office:value-type="float" office:value="17951">
            <text:p>17951</text:p>
          </table:table-cell>
          <table:table-cell table:style-name="ce64" office:value-type="date" office:date-value="2013-12-17">
            <text:p>17/12/13</text:p>
          </table:table-cell>
          <table:table-cell table:style-name="ce58" office:value-type="float" office:value="2013">
            <text:p>2013</text:p>
          </table:table-cell>
          <table:table-cell table:style-name="ce58" office:value-type="string">
            <text:p>Prot.1274 31/12/2013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auditorium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57">
            <text:p>857</text:p>
          </table:table-cell>
          <table:table-cell table:style-name="ce38" office:value-type="string">
            <text:p>arredi auditorium carducci</text:p>
          </table:table-cell>
          <table:table-cell table:style-name="ce42"/>
          <table:table-cell table:style-name="ce48"/>
          <table:table-cell table:style-name="ce42" office:value-type="string">
            <text:p>Centro Ufficio Loreto</text:p>
          </table:table-cell>
          <table:table-cell table:style-name="ce58" office:value-type="float" office:value="17131">
            <text:p>17131</text:p>
          </table:table-cell>
          <table:table-cell table:style-name="ce64" office:value-type="date" office:date-value="2013-12-05">
            <text:p>05/12/13</text:p>
          </table:table-cell>
          <table:table-cell table:style-name="ce58" office:value-type="float" office:value="2013">
            <text:p>2013</text:p>
          </table:table-cell>
          <table:table-cell table:style-name="ce58" office:value-type="string">
            <text:p>Prot.1 23/01/2014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auditorium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61">
            <text:p>861</text:p>
          </table:table-cell>
          <table:table-cell table:style-name="ce38" office:value-type="string">
            <text:p>arredi auditorium carducci</text:p>
          </table:table-cell>
          <table:table-cell table:style-name="ce42"/>
          <table:table-cell table:style-name="ce48"/>
          <table:table-cell table:style-name="ce42" office:value-type="string">
            <text:p>Centro Ufficio Loreto</text:p>
          </table:table-cell>
          <table:table-cell table:style-name="ce58" office:value-type="float" office:value="17131">
            <text:p>17131</text:p>
          </table:table-cell>
          <table:table-cell table:style-name="ce64" office:value-type="date" office:date-value="2013-12-05">
            <text:p>05/12/13</text:p>
          </table:table-cell>
          <table:table-cell table:style-name="ce58" office:value-type="float" office:value="2013">
            <text:p>2013</text:p>
          </table:table-cell>
          <table:table-cell table:style-name="ce58" office:value-type="string">
            <text:p>Prot.1 23/01/2014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auditorium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62">
            <text:p>862</text:p>
          </table:table-cell>
          <table:table-cell table:style-name="ce38" office:value-type="string">
            <text:p>arredi auditorium carducci</text:p>
          </table:table-cell>
          <table:table-cell table:style-name="ce42"/>
          <table:table-cell table:style-name="ce48"/>
          <table:table-cell table:style-name="ce42" office:value-type="string">
            <text:p>Centro Ufficio Loreto</text:p>
          </table:table-cell>
          <table:table-cell table:style-name="ce58" office:value-type="float" office:value="17437">
            <text:p>17437</text:p>
          </table:table-cell>
          <table:table-cell table:style-name="ce64" office:value-type="date" office:date-value="2013-12-10">
            <text:p>10/12/13</text:p>
          </table:table-cell>
          <table:table-cell table:style-name="ce58" office:value-type="float" office:value="2013">
            <text:p>2013</text:p>
          </table:table-cell>
          <table:table-cell table:style-name="ce58" office:value-type="string">
            <text:p>Prot.2 23/01/2014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Arredi auditorium Carducci</text:p>
          </table:table-cell>
          <table:table-cell table:style-name="ce27" office:value-type="string">
            <text:p>F</text:p>
          </table:table-cell>
          <table:table-cell table:style-name="ce21" office:value-type="float" office:value="866">
            <text:p>866</text:p>
          </table:table-cell>
          <table:table-cell table:style-name="ce38" office:value-type="string">
            <text:p>arredi auditorium carducci</text:p>
          </table:table-cell>
          <table:table-cell table:style-name="ce42"/>
          <table:table-cell table:style-name="ce48"/>
          <table:table-cell table:style-name="ce42" office:value-type="string">
            <text:p>Centro Ufficio Loreto</text:p>
          </table:table-cell>
          <table:table-cell table:style-name="ce58" office:value-type="float" office:value="17437">
            <text:p>17437</text:p>
          </table:table-cell>
          <table:table-cell table:style-name="ce64" office:value-type="date" office:date-value="2013-12-10">
            <text:p>10/12/13</text:p>
          </table:table-cell>
          <table:table-cell table:style-name="ce58" office:value-type="float" office:value="2013">
            <text:p>2013</text:p>
          </table:table-cell>
          <table:table-cell table:style-name="ce58" office:value-type="string">
            <text:p>Prot.2 23/01/2014</text:p>
          </table:table-cell>
          <table:table-cell table:number-columns-repeated="1013"/>
        </table:table-row>
        <table:table-row table:style-name="ro10" table:number-rows-repeated="115">
          <table:table-cell table:style-name="ce21"/>
          <table:table-cell table:style-name="ce27"/>
          <table:table-cell table:style-name="ce21"/>
          <table:table-cell table:style-name="ce39"/>
          <table:table-cell table:style-name="ce21"/>
          <table:table-cell table:style-name="ce49"/>
          <table:table-cell table:style-name="ce21"/>
          <table:table-cell table:style-name="ce59"/>
          <table:table-cell table:style-name="ce68"/>
          <table:table-cell table:style-name="ce59" table:number-columns-repeated="2"/>
          <table:table-cell table:number-columns-repeated="1013"/>
        </table:table-row>
        <table:table-row table:style-name="ro10" table:number-rows-repeated="648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V  " table:style-name="ta3" table:print-ranges="' V  '.A1:' V  '.I257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ce4"/>
        <table:table-column table:style-name="co25" table:default-cell-style-name="Default"/>
        <table:table-column table:style-name="co26" table:default-cell-style-name="ce9"/>
        <table:table-column table:style-name="co3" table:default-cell-style-name="ce4"/>
        <table:table-column table:style-name="co2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number-columns-repeated="1010" table:default-cell-style-name="Default"/>
        <table:table-header-rows>
          <table:table-row table:style-name="ro2">
            <table:table-cell table:style-name="ce14" office:value-type="string">
              <text:p>UBICAZIONE</text:p>
            </table:table-cell>
            <table:table-cell table:style-name="ce14" office:value-type="string">
              <text:p>F/V</text:p>
            </table:table-cell>
            <table:table-cell table:style-name="ce14" office:value-type="string">
              <text:p>nr inv</text:p>
            </table:table-cell>
            <table:table-cell table:style-name="ce32" office:value-type="string">
              <text:p>DESCRIZIONE</text:p>
            </table:table-cell>
            <table:table-cell table:style-name="ce14" office:value-type="string">
              <text:p>NOTE</text:p>
            </table:table-cell>
            <table:table-cell table:style-name="ce43" office:value-type="string" office:string-value="IMPORTO">
              <text:p><text:s/>IMPORTO </text:p>
            </table:table-cell>
            <table:table-cell table:style-name="ce32" office:value-type="string">
              <text:p>FORNITORE</text:p>
            </table:table-cell>
            <table:table-cell table:style-name="ce14" office:value-type="string">
              <text:p>NR DOCUM</text:p>
            </table:table-cell>
            <table:table-cell table:style-name="ce14" office:value-type="string">
              <text:p>DATA DOC</text:p>
            </table:table-cell>
            <table:table-cell table:style-name="ce69" office:value-type="string">
              <text:p>ANNO ACQUISTO</text:p>
            </table:table-cell>
            <table:table-cell table:number-columns-repeated="1014"/>
          </table:table-row>
        </table:table-header-rows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">
            <text:p>1</text:p>
          </table:table-cell>
          <table:table-cell table:style-name="ce33" office:value-type="string">
            <text:p>Pensile scorrevole 2p</text:p>
          </table:table-cell>
          <table:table-cell table:style-name="ce15" office:value-type="float" office:value="818053">
            <text:p>818053</text:p>
          </table:table-cell>
          <table:table-cell table:style-name="ce44" office:value-type="float" office:value="341.82">
            <text:p><text:s/>341,82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2">
            <text:p>2</text:p>
          </table:table-cell>
          <table:table-cell table:style-name="ce33" office:value-type="string">
            <text:p>Mixer ad immersione</text:p>
          </table:table-cell>
          <table:table-cell table:style-name="ce15" office:value-type="float" office:value="817561">
            <text:p>817561</text:p>
          </table:table-cell>
          <table:table-cell table:style-name="ce44" office:value-type="float" office:value="453.6">
            <text:p><text:s/>453,60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3">
            <text:p>3</text:p>
          </table:table-cell>
          <table:table-cell table:style-name="ce33" office:value-type="string">
            <text:p>Cutter</text:p>
          </table:table-cell>
          <table:table-cell table:style-name="ce15" office:value-type="float" office:value="817949">
            <text:p>817949</text:p>
          </table:table-cell>
          <table:table-cell table:style-name="ce44" office:value-type="float" office:value="443.88">
            <text:p><text:s/>443,88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4">
            <text:p>4</text:p>
          </table:table-cell>
          <table:table-cell table:style-name="ce33" office:value-type="string">
            <text:p>Lavamani su mobile</text:p>
          </table:table-cell>
          <table:table-cell table:style-name="ce15" office:value-type="float" office:value="802245">
            <text:p>802245</text:p>
          </table:table-cell>
          <table:table-cell table:style-name="ce44" office:value-type="float" office:value="602.1">
            <text:p><text:s/>602,10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5">
            <text:p>5</text:p>
          </table:table-cell>
          <table:table-cell table:style-name="ce33" office:value-type="string">
            <text:p>Pattumiera pedali</text:p>
          </table:table-cell>
          <table:table-cell table:style-name="ce15" office:value-type="float" office:value="815597">
            <text:p>815597</text:p>
          </table:table-cell>
          <table:table-cell table:style-name="ce44" office:value-type="float" office:value="170.1">
            <text:p><text:s/>170,10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6">
            <text:p>6</text:p>
          </table:table-cell>
          <table:table-cell table:style-name="ce33" office:value-type="string">
            <text:p>Pattumiera pedali</text:p>
          </table:table-cell>
          <table:table-cell table:style-name="ce15" office:value-type="float" office:value="815601">
            <text:p>815601</text:p>
          </table:table-cell>
          <table:table-cell table:style-name="ce44" office:value-type="float" office:value="170.1">
            <text:p><text:s/>170,10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7">
            <text:p>7</text:p>
          </table:table-cell>
          <table:table-cell table:style-name="ce33" office:value-type="string">
            <text:p>Vascone L/P</text:p>
          </table:table-cell>
          <table:table-cell table:style-name="ce15" office:value-type="float" office:value="817535">
            <text:p>817535</text:p>
          </table:table-cell>
          <table:table-cell table:style-name="ce44" office:value-type="float" office:value="692.82">
            <text:p><text:s/>692,82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8">
            <text:p>8</text:p>
          </table:table-cell>
          <table:table-cell table:style-name="ce33" office:value-type="string">
            <text:p>Doccia L/Stov</text:p>
          </table:table-cell>
          <table:table-cell table:style-name="ce15" office:value-type="float" office:value="816487">
            <text:p>816487</text:p>
          </table:table-cell>
          <table:table-cell table:style-name="ce44" office:value-type="float" office:value="181.44">
            <text:p><text:s/>181,44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9">
            <text:p>9</text:p>
          </table:table-cell>
          <table:table-cell table:style-name="ce33" office:value-type="string">
            <text:p>Lavello + rip</text:p>
          </table:table-cell>
          <table:table-cell table:style-name="ce15" office:value-type="float" office:value="816178">
            <text:p>816178</text:p>
          </table:table-cell>
          <table:table-cell table:style-name="ce44" table:formula="of:=612.9+91.26" office:value-type="float" office:value="704.16">
            <text:p><text:s/>704,16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">
            <text:p>10</text:p>
          </table:table-cell>
          <table:table-cell table:style-name="ce33" office:value-type="string">
            <text:p>Lavello + rip</text:p>
          </table:table-cell>
          <table:table-cell table:style-name="ce15" office:value-type="float" office:value="812756">
            <text:p>812756</text:p>
          </table:table-cell>
          <table:table-cell table:style-name="ce44" table:formula="of:=450.9+91.26" office:value-type="float" office:value="542.16">
            <text:p><text:s/>542,16 </text:p>
          </table:table-cell>
          <table:table-cell table:style-name="ce33" office:value-type="string">
            <text:p>MBM</text:p>
          </table:table-cell>
          <table:table-cell table:style-name="ce15" office:value-type="float" office:value="3940">
            <text:p>3940</text:p>
          </table:table-cell>
          <table:table-cell table:style-name="ce60" office:value-type="date" office:date-value="2007-07-25">
            <text:p>25/07/2007</text:p>
          </table:table-cell>
          <table:table-cell table:style-name="ce15" office:value-type="float" office:value="2007">
            <text:p>2007</text:p>
          </table:table-cell>
          <table:table-cell table:number-columns-repeated="2"/>
          <table:table-cell office:value-type="string">
            <text:p>impianto aspirazione</text:p>
          </table:table-cell>
          <table:table-cell table:number-columns-repeated="1011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">
            <text:p>11</text:p>
          </table:table-cell>
          <table:table-cell table:style-name="ce33" office:value-type="string">
            <text:p>Addolcitore acqua</text:p>
          </table:table-cell>
          <table:table-cell table:style-name="ce15" office:value-type="float" office:value="822416">
            <text:p>822416</text:p>
          </table:table-cell>
          <table:table-cell table:style-name="ce44" office:value-type="float" office:value="1431">
            <text:p><text:s/>1.431,00 </text:p>
          </table:table-cell>
          <table:table-cell table:style-name="ce33" office:value-type="string">
            <text:p>MBM</text:p>
          </table:table-cell>
          <table:table-cell table:style-name="ce15" office:value-type="float" office:value="4343">
            <text:p>4343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">
            <text:p>12</text:p>
          </table:table-cell>
          <table:table-cell table:style-name="ce33" office:value-type="string">
            <text:p>Frullatore</text:p>
          </table:table-cell>
          <table:table-cell table:style-name="ce15" office:value-type="float" office:value="819643">
            <text:p>819643</text:p>
          </table:table-cell>
          <table:table-cell table:style-name="ce44" office:value-type="float" office:value="714.96">
            <text:p><text:s/>714,96 </text:p>
          </table:table-cell>
          <table:table-cell table:style-name="ce33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">
            <text:p>13</text:p>
          </table:table-cell>
          <table:table-cell table:style-name="ce33" office:value-type="string">
            <text:p>Tritacarne</text:p>
          </table:table-cell>
          <table:table-cell table:style-name="ce15" office:value-type="float" office:value="819644">
            <text:p>819644</text:p>
          </table:table-cell>
          <table:table-cell table:style-name="ce44" office:value-type="float" office:value="847.26">
            <text:p><text:s/>847,26 </text:p>
          </table:table-cell>
          <table:table-cell table:style-name="ce33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">
            <text:p>14</text:p>
          </table:table-cell>
          <table:table-cell table:style-name="ce33" office:value-type="string">
            <text:p>Affettatrice</text:p>
          </table:table-cell>
          <table:table-cell table:style-name="ce15" office:value-type="float" office:value="819650">
            <text:p>819650</text:p>
          </table:table-cell>
          <table:table-cell table:style-name="ce44" office:value-type="float" office:value="799.74">
            <text:p><text:s/>799,74 </text:p>
          </table:table-cell>
          <table:table-cell table:style-name="ce33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">
            <text:p>15</text:p>
          </table:table-cell>
          <table:table-cell table:style-name="ce33" office:value-type="string">
            <text:p>Monospazzola Limpia 13</text:p>
          </table:table-cell>
          <table:table-cell table:style-name="ce15" office:value-type="float" office:value="819897">
            <text:p>819897</text:p>
          </table:table-cell>
          <table:table-cell table:style-name="ce44" office:value-type="float" office:value="77.22">
            <text:p><text:s/>77,22 </text:p>
          </table:table-cell>
          <table:table-cell table:style-name="ce33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5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">
            <text:p>16</text:p>
          </table:table-cell>
          <table:table-cell table:style-name="ce33" office:value-type="string">
            <text:p>Aspiraliquidi</text:p>
          </table:table-cell>
          <table:table-cell table:style-name="ce15" office:value-type="float" office:value="819898">
            <text:p>819898</text:p>
          </table:table-cell>
          <table:table-cell table:style-name="ce44" office:value-type="float" office:value="114.48">
            <text:p><text:s/>114,48 </text:p>
          </table:table-cell>
          <table:table-cell table:style-name="ce33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CUCINA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">
            <text:p>17</text:p>
          </table:table-cell>
          <table:table-cell table:style-name="ce33" office:value-type="string">
            <text:p>Lavello+ripaini LVR070-ON-171</text:p>
          </table:table-cell>
          <table:table-cell table:style-name="ce15" office:value-type="float" office:value="820213">
            <text:p>820213</text:p>
          </table:table-cell>
          <table:table-cell table:style-name="ce44" office:value-type="float" office:value="385.56">
            <text:p><text:s/>385,56 </text:p>
          </table:table-cell>
          <table:table-cell table:style-name="ce33" office:value-type="string">
            <text:p>MBM</text:p>
          </table:table-cell>
          <table:table-cell table:style-name="ce15" office:value-type="float" office:value="4055">
            <text:p>4055</text:p>
          </table:table-cell>
          <table:table-cell table:style-name="ce60" office:value-type="date" office:date-value="2007-07-31">
            <text:p>31/07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3" table:formula="of:=SUM([.F6:.F18])" office:value-type="float" office:value="6831">
            <text:p><text:s/>6.831,00 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">
            <text:p>18</text:p>
          </table:table-cell>
          <table:table-cell table:style-name="ce33" office:value-type="string">
            <text:p>Divano imbottito 128x54,5x24</text:p>
          </table:table-cell>
          <table:table-cell table:style-name="ce15"/>
          <table:table-cell table:style-name="ce44" office:value-type="float" office:value="375.67">
            <text:p><text:s/>375,67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876">
            <text:p>2876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">
            <text:p>19</text:p>
          </table:table-cell>
          <table:table-cell table:style-name="ce33" office:value-type="string">
            <text:p>Poltrona imbottita sfoderabile blu</text:p>
          </table:table-cell>
          <table:table-cell table:style-name="ce15"/>
          <table:table-cell table:style-name="ce44" office:value-type="float" office:value="214.11">
            <text:p><text:s/>214,11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">
            <text:p>20</text:p>
          </table:table-cell>
          <table:table-cell table:style-name="ce33" office:value-type="string">
            <text:p>Poltrona imbottita sfoderabile rossa</text:p>
          </table:table-cell>
          <table:table-cell table:style-name="ce15"/>
          <table:table-cell table:style-name="ce44" office:value-type="float" office:value="214.11">
            <text:p><text:s/>214,11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">
            <text:p>21</text:p>
          </table:table-cell>
          <table:table-cell table:style-name="ce33" office:value-type="string">
            <text:p>Poltrona imbottita sfoderabile gialla</text:p>
          </table:table-cell>
          <table:table-cell table:style-name="ce15"/>
          <table:table-cell table:style-name="ce44" office:value-type="float" office:value="214.11">
            <text:p><text:s/>214,11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">
            <text:p>22</text:p>
          </table:table-cell>
          <table:table-cell table:style-name="ce33" office:value-type="string">
            <text:p>Tavolino tondo basso gioco salotto</text:p>
          </table:table-cell>
          <table:table-cell table:style-name="ce15"/>
          <table:table-cell table:style-name="ce44" office:value-type="float" office:value="154.34">
            <text:p><text:s/>154,34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">
            <text:p>23</text:p>
          </table:table-cell>
          <table:table-cell table:style-name="ce33" office:value-type="string">
            <text:p>pedana curva in betulla</text:p>
          </table:table-cell>
          <table:table-cell table:style-name="ce15"/>
          <table:table-cell table:style-name="ce44" office:value-type="float" office:value="345.73">
            <text:p><text:s/>345,73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">
            <text:p>24</text:p>
          </table:table-cell>
          <table:table-cell table:style-name="ce33" office:value-type="string">
            <text:p>pedana curva in betulla</text:p>
          </table:table-cell>
          <table:table-cell table:style-name="ce15"/>
          <table:table-cell table:style-name="ce44" office:value-type="float" office:value="345.73">
            <text:p><text:s/>345,73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">
            <text:p>25</text:p>
          </table:table-cell>
          <table:table-cell table:style-name="ce33" office:value-type="string">
            <text:p>pedana curva in betulla</text:p>
          </table:table-cell>
          <table:table-cell table:style-name="ce15"/>
          <table:table-cell table:style-name="ce44" office:value-type="float" office:value="345.73">
            <text:p><text:s/>345,73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6">
            <text:p>26</text:p>
          </table:table-cell>
          <table:table-cell table:style-name="ce33" office:value-type="string">
            <text:p>pedana curva in betulla</text:p>
          </table:table-cell>
          <table:table-cell table:style-name="ce15"/>
          <table:table-cell table:style-name="ce44" office:value-type="float" office:value="345.73">
            <text:p><text:s/>345,73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7">
            <text:p>27</text:p>
          </table:table-cell>
          <table:table-cell table:style-name="ce33" office:value-type="string">
            <text:p>set ruote (4pz c/freno)</text:p>
          </table:table-cell>
          <table:table-cell table:style-name="ce15"/>
          <table:table-cell table:style-name="ce44" office:value-type="float" office:value="128">
            <text:p><text:s/>128,00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8">
            <text:p>28</text:p>
          </table:table-cell>
          <table:table-cell table:style-name="ce33" office:value-type="string">
            <text:p>set ruote (4pz c/freno)</text:p>
          </table:table-cell>
          <table:table-cell table:style-name="ce15"/>
          <table:table-cell table:style-name="ce44" office:value-type="float" office:value="128">
            <text:p><text:s/>128,00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9">
            <text:p>29</text:p>
          </table:table-cell>
          <table:table-cell table:style-name="ce33" office:value-type="string">
            <text:p>set ruote (4pz c/freno)</text:p>
          </table:table-cell>
          <table:table-cell table:style-name="ce15"/>
          <table:table-cell table:style-name="ce44" office:value-type="float" office:value="128">
            <text:p><text:s/>128,00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0">
            <text:p>30</text:p>
          </table:table-cell>
          <table:table-cell table:style-name="ce33" office:value-type="string">
            <text:p>set ruote (4pz c/freno)</text:p>
          </table:table-cell>
          <table:table-cell table:style-name="ce15"/>
          <table:table-cell table:style-name="ce44" office:value-type="float" office:value="128">
            <text:p><text:s/>128,00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1">
            <text:p>31</text:p>
          </table:table-cell>
          <table:table-cell table:style-name="ce33" office:value-type="string">
            <text:p>Sacco poltrona anna la gallina</text:p>
          </table:table-cell>
          <table:table-cell table:style-name="ce15"/>
          <table:table-cell table:style-name="ce44" office:value-type="float" office:value="137.77">
            <text:p><text:s/>137,77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2">
            <text:p>32</text:p>
          </table:table-cell>
          <table:table-cell table:style-name="ce33" office:value-type="string">
            <text:p>sacco poltrona carlo il re</text:p>
          </table:table-cell>
          <table:table-cell table:style-name="ce15"/>
          <table:table-cell table:style-name="ce44" office:value-type="float" office:value="166.14">
            <text:p><text:s/>166,14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3">
            <text:p>33</text:p>
          </table:table-cell>
          <table:table-cell table:style-name="ce33" office:value-type="string">
            <text:p>divano delle nuvole</text:p>
          </table:table-cell>
          <table:table-cell table:style-name="ce15"/>
          <table:table-cell table:style-name="ce44" office:value-type="float" office:value="314.34">
            <text:p><text:s/>314,34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4">
            <text:p>34</text:p>
          </table:table-cell>
          <table:table-cell table:style-name="ce33" office:value-type="string">
            <text:p>pannello c/tasche in stoffa rosso 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5">
            <text:p>35</text:p>
          </table:table-cell>
          <table:table-cell table:style-name="ce33" office:value-type="string">
            <text:p>pannello c/tasche in stoffa rosso 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6">
            <text:p>36</text:p>
          </table:table-cell>
          <table:table-cell table:style-name="ce33" office:value-type="string">
            <text:p>pannello c/tasche in stoffa rosso 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7">
            <text:p>37</text:p>
          </table:table-cell>
          <table:table-cell table:style-name="ce33" office:value-type="string">
            <text:p>pannello c/tasche in stoffa giallo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8">
            <text:p>38</text:p>
          </table:table-cell>
          <table:table-cell table:style-name="ce33" office:value-type="string">
            <text:p>pannello c/tasche in stoffa giallo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39">
            <text:p>39</text:p>
          </table:table-cell>
          <table:table-cell table:style-name="ce33" office:value-type="string">
            <text:p>pannello c/tasche in stoffa giallo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0">
            <text:p>40</text:p>
          </table:table-cell>
          <table:table-cell table:style-name="ce33" office:value-type="string">
            <text:p>pannello c/tasche in stoffa blu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1">
            <text:p>41</text:p>
          </table:table-cell>
          <table:table-cell table:style-name="ce33" office:value-type="string">
            <text:p>pannello c/tasche in stoffa blu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2">
            <text:p>42</text:p>
          </table:table-cell>
          <table:table-cell table:style-name="ce33" office:value-type="string">
            <text:p>pannello c/tasche in stoffa blu</text:p>
          </table:table-cell>
          <table:table-cell table:style-name="ce15"/>
          <table:table-cell table:style-name="ce44" office:value-type="float" office:value="80.05">
            <text:p><text:s/>80,05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3">
            <text:p>43</text:p>
          </table:table-cell>
          <table:table-cell table:style-name="ce33" office:value-type="string">
            <text:p>Pedana in betulla con contenitore portamateriale</text:p>
          </table:table-cell>
          <table:table-cell table:style-name="ce15"/>
          <table:table-cell table:style-name="ce44" table:formula="of:=345.73+66.98*2" office:value-type="float" office:value="479.69">
            <text:p><text:s/>479,69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4">
            <text:p>44</text:p>
          </table:table-cell>
          <table:table-cell table:style-name="ce33" office:value-type="string">
            <text:p>Pedana in betulla con contenitore portamateriale</text:p>
          </table:table-cell>
          <table:table-cell table:style-name="ce15"/>
          <table:table-cell table:style-name="ce44" table:formula="of:=345.73+66.98*2" office:value-type="float" office:value="479.69">
            <text:p><text:s/>479,69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5">
            <text:p>45</text:p>
          </table:table-cell>
          <table:table-cell table:style-name="ce33" office:value-type="string">
            <text:p>Gioco la cittadella</text:p>
          </table:table-cell>
          <table:table-cell table:style-name="ce15"/>
          <table:table-cell table:style-name="ce44" table:formula="of:=4996.58+393.61" office:value-type="float" office:value="5390.19">
            <text:p><text:s/>5.390,19 </text:p>
          </table:table-cell>
          <table:table-cell table:style-name="ce33" office:value-type="string">
            <text:p>LudoVico</text:p>
          </table:table-cell>
          <table:table-cell table:style-name="ce15" office:value-type="float" office:value="2518">
            <text:p>2518</text:p>
          </table:table-cell>
          <table:table-cell table:style-name="ce60" office:value-type="date" office:date-value="2007-09-28">
            <text:p>28/09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3" table:formula="of:=SUM([.F20:.F46])" office:value-type="float" office:value="10379.86">
            <text:p><text:s/>10.379,86 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6">
            <text:p>46</text:p>
          </table:table-cell>
          <table:table-cell table:style-name="ce33" office:value-type="string">
            <text:p>Contenitore da terra con urna</text:p>
          </table:table-cell>
          <table:table-cell table:style-name="ce15"/>
          <table:table-cell table:style-name="ce44" table:formula="of:=225+19.6" office:value-type="float" office:value="244.6">
            <text:p><text:s/>244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7">
            <text:p>47</text:p>
          </table:table-cell>
          <table:table-cell table:style-name="ce33" office:value-type="string">
            <text:p>Paretina autoportante HOTO</text:p>
          </table:table-cell>
          <table:table-cell table:style-name="ce15"/>
          <table:table-cell table:style-name="ce44" table:formula="of:=690+60" office:value-type="float" office:value="750">
            <text:p><text:s/>750,0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8">
            <text:p>48</text:p>
          </table:table-cell>
          <table:table-cell table:style-name="ce33" office:value-type="string">
            <text:p>Espositore a muro</text:p>
          </table:table-cell>
          <table:table-cell table:style-name="ce15"/>
          <table:table-cell table:style-name="ce44" table:formula="of:=104+9" office:value-type="float" office:value="113">
            <text:p><text:s/>113,0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49">
            <text:p>49</text:p>
          </table:table-cell>
          <table:table-cell table:style-name="ce33" office:value-type="string">
            <text:p>Bacheca 40x40 silver</text:p>
          </table:table-cell>
          <table:table-cell table:style-name="ce15"/>
          <table:table-cell table:style-name="ce44" table:formula="of:=65+5.65" office:value-type="float" office:value="70.65">
            <text:p><text:s/>70,65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0">
            <text:p>50</text:p>
          </table:table-cell>
          <table:table-cell table:style-name="ce33" office:value-type="string">
            <text:p>Bacheca 40x40 silver</text:p>
          </table:table-cell>
          <table:table-cell table:style-name="ce15"/>
          <table:table-cell table:style-name="ce44" table:formula="of:=65+5.65" office:value-type="float" office:value="70.65">
            <text:p><text:s/>70,65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1">
            <text:p>51</text:p>
          </table:table-cell>
          <table:table-cell table:style-name="ce33" office:value-type="string">
            <text:p>Bacheca 40x40 silver</text:p>
          </table:table-cell>
          <table:table-cell table:style-name="ce15"/>
          <table:table-cell table:style-name="ce44" table:formula="of:=65+5.65" office:value-type="float" office:value="70.65">
            <text:p><text:s/>70,65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2">
            <text:p>52</text:p>
          </table:table-cell>
          <table:table-cell table:style-name="ce33" office:value-type="string">
            <text:p>Bacheca 40x40 silver</text:p>
          </table:table-cell>
          <table:table-cell table:style-name="ce15"/>
          <table:table-cell table:style-name="ce44" table:formula="of:=65+5.65" office:value-type="float" office:value="70.65">
            <text:p><text:s/>70,65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3">
            <text:p>53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4">
            <text:p>54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5">
            <text:p>55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6">
            <text:p>56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7">
            <text:p>57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8">
            <text:p>58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59">
            <text:p>59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0">
            <text:p>60</text:p>
          </table:table-cell>
          <table:table-cell table:style-name="ce33" office:value-type="string">
            <text:p>Bacheca 100x75 silver</text:p>
          </table:table-cell>
          <table:table-cell table:style-name="ce15"/>
          <table:table-cell table:style-name="ce44" table:formula="of:=270+24+25.6" office:value-type="float" office:value="319.6">
            <text:p><text:s/>319,6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1">
            <text:p>61</text:p>
          </table:table-cell>
          <table:table-cell table:style-name="ce33" office:value-type="string">
            <text:p>Barra appendi a muro cm 100 nr 26</text:p>
          </table:table-cell>
          <table:table-cell table:style-name="ce15"/>
          <table:table-cell table:style-name="ce44" table:formula="of:=26*54+6*26.9+8*39.8+164" office:value-type="float" office:value="2047.8">
            <text:p><text:s/>2.047,80 </text:p>
          </table:table-cell>
          <table:table-cell table:style-name="ce33" office:value-type="string">
            <text:p>Studio T srl </text:p>
          </table:table-cell>
          <table:table-cell table:style-name="ce15" office:value-type="float" office:value="1370">
            <text:p>1370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2" table:formula="of:=SUM([.F47:.F62])" office:value-type="float" office:value="5994.8">
            <text:p>5994,80</text:p>
          </table:table-cell>
          <table:table-cell table:number-columns-repeated="1012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2">
            <text:p>62</text:p>
          </table:table-cell>
          <table:table-cell table:style-name="ce33" office:value-type="string">
            <text:p>Corrimano a muro sensoriale cm 200</text:p>
          </table:table-cell>
          <table:table-cell table:style-name="ce15"/>
          <table:table-cell table:style-name="ce44" office:value-type="float" office:value="115">
            <text:p><text:s/>11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3">
            <text:p>63</text:p>
          </table:table-cell>
          <table:table-cell table:style-name="ce33" office:value-type="string">
            <text:p>Corrimano a muro sensoriale cm 200</text:p>
          </table:table-cell>
          <table:table-cell table:style-name="ce15"/>
          <table:table-cell table:style-name="ce44" office:value-type="float" office:value="115">
            <text:p><text:s/>11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4">
            <text:p>64</text:p>
          </table:table-cell>
          <table:table-cell table:style-name="ce33" office:value-type="string">
            <text:p>Corrimano a muro sensoriale cm 200</text:p>
          </table:table-cell>
          <table:table-cell table:style-name="ce15"/>
          <table:table-cell table:style-name="ce44" office:value-type="float" office:value="115">
            <text:p><text:s/>11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5">
            <text:p>65</text:p>
          </table:table-cell>
          <table:table-cell table:style-name="ce33" office:value-type="string">
            <text:p>Gioco cucina con mensola</text:p>
          </table:table-cell>
          <table:table-cell table:style-name="ce15"/>
          <table:table-cell table:style-name="ce44" table:formula="of:=74+193" office:value-type="float" office:value="267">
            <text:p><text:s/>267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6">
            <text:p>66</text:p>
          </table:table-cell>
          <table:table-cell table:style-name="ce33" office:value-type="string">
            <text:p>Gioco lavatrice</text:p>
          </table:table-cell>
          <table:table-cell table:style-name="ce15"/>
          <table:table-cell table:style-name="ce44" office:value-type="float" office:value="139">
            <text:p><text:s/>13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7">
            <text:p>67</text:p>
          </table:table-cell>
          <table:table-cell table:style-name="ce33" office:value-type="string">
            <text:p>Gioco frigorifero</text:p>
          </table:table-cell>
          <table:table-cell table:style-name="ce15"/>
          <table:table-cell table:style-name="ce44" office:value-type="float" office:value="170">
            <text:p><text:s/>17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8">
            <text:p>68</text:p>
          </table:table-cell>
          <table:table-cell table:style-name="ce33" office:value-type="string">
            <text:p>Gioco credenza</text:p>
          </table:table-cell>
          <table:table-cell table:style-name="ce15"/>
          <table:table-cell table:style-name="ce44" office:value-type="float" office:value="100">
            <text:p><text:s/>10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69">
            <text:p>69</text:p>
          </table:table-cell>
          <table:table-cell table:style-name="ce33" office:value-type="string">
            <text:p>Gioco lavello + credenza</text:p>
          </table:table-cell>
          <table:table-cell table:style-name="ce15"/>
          <table:table-cell table:style-name="ce44" table:formula="of:=185.5+87.5" office:value-type="float" office:value="273">
            <text:p><text:s/>273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0">
            <text:p>70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1">
            <text:p>71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2">
            <text:p>72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3">
            <text:p>73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4">
            <text:p>74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5">
            <text:p>75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6">
            <text:p>76</text:p>
          </table:table-cell>
          <table:table-cell table:style-name="ce33" office:value-type="string">
            <text:p>Cassetto estraibile 31x38x13</text:p>
          </table:table-cell>
          <table:table-cell table:style-name="ce15"/>
          <table:table-cell table:style-name="ce44" office:value-type="float" office:value="31">
            <text:p><text:s/>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7">
            <text:p>77</text:p>
          </table:table-cell>
          <table:table-cell table:style-name="ce33" office:value-type="string">
            <text:p>Mensola a parete cm 60</text:p>
          </table:table-cell>
          <table:table-cell table:style-name="ce15"/>
          <table:table-cell table:style-name="ce44" office:value-type="float" office:value="26">
            <text:p><text:s/>2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8">
            <text:p>78</text:p>
          </table:table-cell>
          <table:table-cell table:style-name="ce33" office:value-type="string">
            <text:p>Mensola a parete cm 60</text:p>
          </table:table-cell>
          <table:table-cell table:style-name="ce15"/>
          <table:table-cell table:style-name="ce44" office:value-type="float" office:value="26">
            <text:p><text:s/>2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79">
            <text:p>79</text:p>
          </table:table-cell>
          <table:table-cell table:style-name="ce33" office:value-type="string">
            <text:p>Mensola a parete cm 60</text:p>
          </table:table-cell>
          <table:table-cell table:style-name="ce15"/>
          <table:table-cell table:style-name="ce44" office:value-type="float" office:value="26">
            <text:p><text:s/>2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0">
            <text:p>80</text:p>
          </table:table-cell>
          <table:table-cell table:style-name="ce33" office:value-type="string">
            <text:p>Mensola a parete cm 60</text:p>
          </table:table-cell>
          <table:table-cell table:style-name="ce15"/>
          <table:table-cell table:style-name="ce44" office:value-type="float" office:value="26">
            <text:p><text:s/>2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1">
            <text:p>81</text:p>
          </table:table-cell>
          <table:table-cell table:style-name="ce33" office:value-type="string">
            <text:p>Mensola a parete cm 60</text:p>
          </table:table-cell>
          <table:table-cell table:style-name="ce15"/>
          <table:table-cell table:style-name="ce44" office:value-type="float" office:value="26">
            <text:p><text:s/>2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2">
            <text:p>82</text:p>
          </table:table-cell>
          <table:table-cell table:style-name="ce33" office:value-type="string">
            <text:p>Mensola a parete cm 60</text:p>
          </table:table-cell>
          <table:table-cell table:style-name="ce15"/>
          <table:table-cell table:style-name="ce44" office:value-type="float" office:value="26">
            <text:p><text:s/>2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3">
            <text:p>83</text:p>
          </table:table-cell>
          <table:table-cell table:style-name="ce33" office:value-type="string">
            <text:p>Piano lavoro agganciabile cm 60</text:p>
          </table:table-cell>
          <table:table-cell table:style-name="ce15"/>
          <table:table-cell table:style-name="ce44" office:value-type="float" office:value="49.5">
            <text:p><text:s/>49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4">
            <text:p>84</text:p>
          </table:table-cell>
          <table:table-cell table:style-name="ce33" office:value-type="string">
            <text:p>Piano lavoro agganciabile cm 60</text:p>
          </table:table-cell>
          <table:table-cell table:style-name="ce15"/>
          <table:table-cell table:style-name="ce44" office:value-type="float" office:value="49.5">
            <text:p><text:s/>49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5">
            <text:p>85</text:p>
          </table:table-cell>
          <table:table-cell table:style-name="ce33" office:value-type="string">
            <text:p>Pedan 60x60x19,5</text:p>
          </table:table-cell>
          <table:table-cell table:style-name="ce15"/>
          <table:table-cell table:style-name="ce44" office:value-type="float" office:value="90">
            <text:p><text:s/>9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6">
            <text:p>86</text:p>
          </table:table-cell>
          <table:table-cell table:style-name="ce33" office:value-type="string">
            <text:p>Pedana Tunnel</text:p>
          </table:table-cell>
          <table:table-cell table:style-name="ce15"/>
          <table:table-cell table:style-name="ce44" office:value-type="float" office:value="139">
            <text:p><text:s/>13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7">
            <text:p>87</text:p>
          </table:table-cell>
          <table:table-cell table:style-name="ce33" office:value-type="string">
            <text:p>Pedan tre 60x60x26</text:p>
          </table:table-cell>
          <table:table-cell table:style-name="ce15"/>
          <table:table-cell table:style-name="ce44" office:value-type="float" office:value="65">
            <text:p><text:s/>6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8">
            <text:p>88</text:p>
          </table:table-cell>
          <table:table-cell table:style-name="ce33" office:value-type="string">
            <text:p>Pedana due 60x60x19,5</text:p>
          </table:table-cell>
          <table:table-cell table:style-name="ce15"/>
          <table:table-cell table:style-name="ce44" office:value-type="float" office:value="70">
            <text:p><text:s/>7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89">
            <text:p>89</text:p>
          </table:table-cell>
          <table:table-cell table:style-name="ce33" office:value-type="string">
            <text:p>Pedana luminosa 60x60x19,5</text:p>
          </table:table-cell>
          <table:table-cell table:style-name="ce15"/>
          <table:table-cell table:style-name="ce44" office:value-type="float" office:value="170">
            <text:p><text:s/>17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0">
            <text:p>90</text:p>
          </table:table-cell>
          <table:table-cell table:style-name="ce33" office:value-type="string">
            <text:p>Pedana a specchio 60x60x13</text:p>
          </table:table-cell>
          <table:table-cell table:style-name="ce15"/>
          <table:table-cell table:style-name="ce44" office:value-type="float" office:value="62">
            <text:p><text:s/>6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1">
            <text:p>91</text:p>
          </table:table-cell>
          <table:table-cell table:style-name="ce33" office:value-type="string">
            <text:p>Trenino loc 5 vagoni per libri</text:p>
          </table:table-cell>
          <table:table-cell table:style-name="ce15"/>
          <table:table-cell table:style-name="ce44" office:value-type="float" office:value="359">
            <text:p><text:s/>35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2">
            <text:p>92</text:p>
          </table:table-cell>
          <table:table-cell table:style-name="ce33" office:value-type="string">
            <text:p>Mobile cont 8 caselle 150x37,5x75 maniglie cuoio</text:p>
          </table:table-cell>
          <table:table-cell table:style-name="ce15" office:value-type="string">
            <text:p>sezione grandi</text:p>
          </table:table-cell>
          <table:table-cell table:style-name="ce44" table:formula="of:=297" office:value-type="float" office:value="297">
            <text:p><text:s/>297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567">
            <text:p>567</text:p>
          </table:table-cell>
          <table:table-cell table:style-name="ce60" office:value-type="date" office:date-value="2007-10-31">
            <text:p>31/10/2007</text:p>
          </table:table-cell>
          <table:table-cell table:style-name="ce15" office:value-type="float" office:value="2007">
            <text:p>2007</text:p>
          </table:table-cell>
          <table:table-cell office:value-type="string">
            <text:p>Totale ft</text:p>
          </table:table-cell>
          <table:table-cell table:style-name="ce12" table:formula="of:=SUM([.F62:.F93])" office:value-type="float" office:value="5065.8">
            <text:p>5065,80</text:p>
          </table:table-cell>
          <table:table-cell office:value-type="string">
            <text:p>riduttori 130+130</text:p>
          </table:table-cell>
          <table:table-cell table:number-columns-repeated="1011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3">
            <text:p>93</text:p>
          </table:table-cell>
          <table:table-cell table:style-name="ce33" office:value-type="string">
            <text:p>Barra portadepliant a muro cm 100 nr 5</text:p>
          </table:table-cell>
          <table:table-cell table:style-name="ce15"/>
          <table:table-cell table:style-name="ce44" table:formula="of:=17.55*5" office:value-type="float" office:value="87.75">
            <text:p><text:s/>87,7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4">
            <text:p>94</text:p>
          </table:table-cell>
          <table:table-cell table:style-name="ce33" office:value-type="string">
            <text:p>Tasca porta riviste A4 nr 22</text:p>
          </table:table-cell>
          <table:table-cell table:style-name="ce15"/>
          <table:table-cell table:style-name="ce44" table:formula="of:=15.6*22" office:value-type="float" office:value="343.2">
            <text:p><text:s/>343,2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5">
            <text:p>95</text:p>
          </table:table-cell>
          <table:table-cell table:style-name="ce33" office:value-type="string">
            <text:p>Appendiabito a colonna blu</text:p>
          </table:table-cell>
          <table:table-cell table:style-name="ce15"/>
          <table:table-cell table:style-name="ce44" office:value-type="float" office:value="97.5">
            <text:p><text:s/>9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6">
            <text:p>96</text:p>
          </table:table-cell>
          <table:table-cell table:style-name="ce33" office:value-type="string">
            <text:p>Appendiabito a colonna blu</text:p>
          </table:table-cell>
          <table:table-cell table:style-name="ce15"/>
          <table:table-cell table:style-name="ce44" office:value-type="float" office:value="97.5">
            <text:p><text:s/>9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7">
            <text:p>97</text:p>
          </table:table-cell>
          <table:table-cell table:style-name="ce33" office:value-type="string">
            <text:p>mensola sopralzo tavolo 120x22x30 magnolia</text:p>
          </table:table-cell>
          <table:table-cell table:style-name="ce15"/>
          <table:table-cell table:style-name="ce44" office:value-type="float" office:value="106.6">
            <text:p><text:s/>106,6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8">
            <text:p>98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99">
            <text:p>99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0">
            <text:p>100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1">
            <text:p>101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2">
            <text:p>102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3">
            <text:p>103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4">
            <text:p>104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5">
            <text:p>105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6">
            <text:p>106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7">
            <text:p>107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8">
            <text:p>108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09">
            <text:p>109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0">
            <text:p>110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1">
            <text:p>111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2">
            <text:p>112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3">
            <text:p>113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4">
            <text:p>114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5">
            <text:p>115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6">
            <text:p>116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7">
            <text:p>117</text:p>
          </table:table-cell>
          <table:table-cell table:style-name="ce33" office:value-type="string">
            <text:p>sedia schienale polip blu struttura acciaio</text:p>
          </table:table-cell>
          <table:table-cell table:style-name="ce15"/>
          <table:table-cell table:style-name="ce44" office:value-type="float" office:value="37.7">
            <text:p><text:s/>37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8">
            <text:p>118</text:p>
          </table:table-cell>
          <table:table-cell table:style-name="ce33" office:value-type="string">
            <text:p>sedia schienale polip blu struttura acciaio con braccioli</text:p>
          </table:table-cell>
          <table:table-cell table:style-name="ce15"/>
          <table:table-cell table:style-name="ce44" table:formula="of:=37.7+23.4" office:value-type="float" office:value="61.1">
            <text:p><text:s/>61,1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19">
            <text:p>119</text:p>
          </table:table-cell>
          <table:table-cell table:style-name="ce33" office:value-type="string">
            <text:p>sedia schienale polip blu struttura acciaio con braccioli</text:p>
          </table:table-cell>
          <table:table-cell table:style-name="ce15"/>
          <table:table-cell table:style-name="ce44" table:formula="of:=37.7+23.4" office:value-type="float" office:value="61.1">
            <text:p><text:s/>61,1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0">
            <text:p>120</text:p>
          </table:table-cell>
          <table:table-cell table:style-name="ce33" office:value-type="string">
            <text:p>sedia schienale polip blu struttura acciaio con braccioli</text:p>
          </table:table-cell>
          <table:table-cell table:style-name="ce15"/>
          <table:table-cell table:style-name="ce44" table:formula="of:=37.7+23.4" office:value-type="float" office:value="61.1">
            <text:p><text:s/>61,1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1">
            <text:p>121</text:p>
          </table:table-cell>
          <table:table-cell table:style-name="ce33" office:value-type="string">
            <text:p>sedia schienale polip blu struttura acciaio con braccioli</text:p>
          </table:table-cell>
          <table:table-cell table:style-name="ce15"/>
          <table:table-cell table:style-name="ce44" table:formula="of:=37.7+23.4" office:value-type="float" office:value="61.1">
            <text:p><text:s/>61,1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2">
            <text:p>122</text:p>
          </table:table-cell>
          <table:table-cell table:style-name="ce33" office:value-type="string">
            <text:p>sedia schienale polip blu struttura acciaio con braccioli</text:p>
          </table:table-cell>
          <table:table-cell table:style-name="ce15"/>
          <table:table-cell table:style-name="ce44" table:formula="of:=37.7+23.4" office:value-type="float" office:value="61.1">
            <text:p><text:s/>61,1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3">
            <text:p>123</text:p>
          </table:table-cell>
          <table:table-cell table:style-name="ce33" office:value-type="string">
            <text:p>passeggino semplice</text:p>
          </table:table-cell>
          <table:table-cell table:style-name="ce15"/>
          <table:table-cell table:style-name="ce44" office:value-type="float" office:value="252.2">
            <text:p><text:s/>252,2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4">
            <text:p>124</text:p>
          </table:table-cell>
          <table:table-cell table:style-name="ce33" office:value-type="string">
            <text:p>passeggino semplice</text:p>
          </table:table-cell>
          <table:table-cell table:style-name="ce15"/>
          <table:table-cell table:style-name="ce44" office:value-type="float" office:value="252.2">
            <text:p><text:s/>252,2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5">
            <text:p>125</text:p>
          </table:table-cell>
          <table:table-cell table:style-name="ce33" office:value-type="string">
            <text:p>passeggino semplice</text:p>
          </table:table-cell>
          <table:table-cell table:style-name="ce15"/>
          <table:table-cell table:style-name="ce44" office:value-type="float" office:value="252.2">
            <text:p><text:s/>252,2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6">
            <text:p>126</text:p>
          </table:table-cell>
          <table:table-cell table:style-name="ce33" office:value-type="string">
            <text:p>passeggino doppio laterale</text:p>
          </table:table-cell>
          <table:table-cell table:style-name="ce15"/>
          <table:table-cell table:style-name="ce44" office:value-type="float" office:value="394.55">
            <text:p><text:s/>394,5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7">
            <text:p>127</text:p>
          </table:table-cell>
          <table:table-cell table:style-name="ce33" office:value-type="string">
            <text:p>passeggino doppio laterale</text:p>
          </table:table-cell>
          <table:table-cell table:style-name="ce15"/>
          <table:table-cell table:style-name="ce44" office:value-type="float" office:value="394.55">
            <text:p><text:s/>394,5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1494">
            <text:p>1494</text:p>
          </table:table-cell>
          <table:table-cell table:style-name="ce60" office:value-type="date" office:date-value="2007-10-19">
            <text:p>19/10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8">
            <text:p>128</text:p>
          </table:table-cell>
          <table:table-cell table:style-name="ce33" office:value-type="string">
            <text:p>Tavolo semicerchio 130x96x53</text:p>
          </table:table-cell>
          <table:table-cell table:style-name="ce15"/>
          <table:table-cell table:style-name="ce44" office:value-type="float" office:value="158">
            <text:p><text:s/>158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29">
            <text:p>129</text:p>
          </table:table-cell>
          <table:table-cell table:style-name="ce33" office:value-type="string">
            <text:p>Tavolo semicerchio 130x96x53</text:p>
          </table:table-cell>
          <table:table-cell table:style-name="ce15"/>
          <table:table-cell table:style-name="ce44" office:value-type="float" office:value="158">
            <text:p><text:s/>158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0">
            <text:p>130</text:p>
          </table:table-cell>
          <table:table-cell table:style-name="ce33" office:value-type="string">
            <text:p>Tavolo semicerchio 130x96x53</text:p>
          </table:table-cell>
          <table:table-cell table:style-name="ce15"/>
          <table:table-cell table:style-name="ce44" office:value-type="float" office:value="158">
            <text:p><text:s/>158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1">
            <text:p>131</text:p>
          </table:table-cell>
          <table:table-cell table:style-name="ce33" office:value-type="string">
            <text:p>Tavolo semicerchio 130x96x53</text:p>
          </table:table-cell>
          <table:table-cell table:style-name="ce15"/>
          <table:table-cell table:style-name="ce44" office:value-type="float" office:value="158">
            <text:p><text:s/>158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2">
            <text:p>132</text:p>
          </table:table-cell>
          <table:table-cell table:style-name="ce33" office:value-type="string">
            <text:p>Tavolo rettangolare piano magnolia n 130x65x43</text:p>
          </table:table-cell>
          <table:table-cell table:style-name="ce15"/>
          <table:table-cell table:style-name="ce44" office:value-type="float" office:value="90">
            <text:p><text:s/>9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3">
            <text:p>133</text:p>
          </table:table-cell>
          <table:table-cell table:style-name="ce33" office:value-type="string">
            <text:p>Tavolo rettangolare piano magnolia n 130x65x43</text:p>
          </table:table-cell>
          <table:table-cell table:style-name="ce15"/>
          <table:table-cell table:style-name="ce44" office:value-type="float" office:value="90">
            <text:p><text:s/>9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4">
            <text:p>134</text:p>
          </table:table-cell>
          <table:table-cell table:style-name="ce33" office:value-type="string">
            <text:p>Tavolo rettangolare piano magnolia n 130x65x43</text:p>
          </table:table-cell>
          <table:table-cell table:style-name="ce15"/>
          <table:table-cell table:style-name="ce44" office:value-type="float" office:value="90">
            <text:p><text:s/>9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5">
            <text:p>135</text:p>
          </table:table-cell>
          <table:table-cell table:style-name="ce33" office:value-type="string">
            <text:p>Tavolo rettangolare piano magnolia n 150x75x43</text:p>
          </table:table-cell>
          <table:table-cell table:style-name="ce15"/>
          <table:table-cell table:style-name="ce44" office:value-type="float" office:value="106">
            <text:p><text:s/>1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6">
            <text:p>136</text:p>
          </table:table-cell>
          <table:table-cell table:style-name="ce33" office:value-type="string">
            <text:p>Tavolo rettangolare piano magnolia n 150x75x44</text:p>
          </table:table-cell>
          <table:table-cell table:style-name="ce15"/>
          <table:table-cell table:style-name="ce44" office:value-type="float" office:value="106">
            <text:p><text:s/>1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7">
            <text:p>137</text:p>
          </table:table-cell>
          <table:table-cell table:style-name="ce33" office:value-type="string">
            <text:p>Tavolo rettangolare piano magnolia n 150x75x45</text:p>
          </table:table-cell>
          <table:table-cell table:style-name="ce15"/>
          <table:table-cell table:style-name="ce44" office:value-type="float" office:value="106">
            <text:p><text:s/>1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8">
            <text:p>138</text:p>
          </table:table-cell>
          <table:table-cell table:style-name="ce33" office:value-type="string">
            <text:p>Tavolo rettangolare piano magnolia n 150x75x45</text:p>
          </table:table-cell>
          <table:table-cell table:style-name="ce15"/>
          <table:table-cell table:style-name="ce44" office:value-type="float" office:value="106">
            <text:p><text:s/>1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39">
            <text:p>139</text:p>
          </table:table-cell>
          <table:table-cell table:style-name="ce33" office:value-type="string">
            <text:p>Tavolo da falegname 100x50x60</text:p>
          </table:table-cell>
          <table:table-cell table:style-name="ce15"/>
          <table:table-cell table:style-name="ce44" office:value-type="float" office:value="362.5">
            <text:p><text:s/>362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0">
            <text:p>140</text:p>
          </table:table-cell>
          <table:table-cell table:style-name="ce33" office:value-type="string">
            <text:p>Materassi a pavimento 105x210x5 nr 10</text:p>
          </table:table-cell>
          <table:table-cell table:style-name="ce15"/>
          <table:table-cell table:style-name="ce44" office:value-type="float" office:value="970">
            <text:p><text:s/>97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1">
            <text:p>141</text:p>
          </table:table-cell>
          <table:table-cell table:style-name="ce33" office:value-type="string">
            <text:p>Triangolo di specchi 120x60x110</text:p>
          </table:table-cell>
          <table:table-cell table:style-name="ce15"/>
          <table:table-cell table:style-name="ce44" office:value-type="float" office:value="520">
            <text:p><text:s/>52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2">
            <text:p>142</text:p>
          </table:table-cell>
          <table:table-cell table:style-name="ce33" office:value-type="string">
            <text:p>Scaletta morbida 50x50x100</text:p>
          </table:table-cell>
          <table:table-cell table:style-name="ce15"/>
          <table:table-cell table:style-name="ce44" office:value-type="float" office:value="203.5">
            <text:p><text:s/>203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3">
            <text:p>143</text:p>
          </table:table-cell>
          <table:table-cell table:style-name="ce33" office:value-type="string">
            <text:p>Scaletta morbida 50x50x100</text:p>
          </table:table-cell>
          <table:table-cell table:style-name="ce15"/>
          <table:table-cell table:style-name="ce44" office:value-type="float" office:value="203.5">
            <text:p><text:s/>203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4">
            <text:p>144</text:p>
          </table:table-cell>
          <table:table-cell table:style-name="ce33" office:value-type="string">
            <text:p>Scaletta morbida 50x50x100</text:p>
          </table:table-cell>
          <table:table-cell table:style-name="ce15"/>
          <table:table-cell table:style-name="ce44" office:value-type="float" office:value="203.5">
            <text:p><text:s/>203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5">
            <text:p>145</text:p>
          </table:table-cell>
          <table:table-cell table:style-name="ce33" office:value-type="string">
            <text:p>scivolo morbido 100x50x50</text:p>
          </table:table-cell>
          <table:table-cell table:style-name="ce15"/>
          <table:table-cell table:style-name="ce44" office:value-type="float" office:value="161.5">
            <text:p><text:s/>161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6">
            <text:p>146</text:p>
          </table:table-cell>
          <table:table-cell table:style-name="ce33" office:value-type="string">
            <text:p>scivolo morbido 100x50x50</text:p>
          </table:table-cell>
          <table:table-cell table:style-name="ce15"/>
          <table:table-cell table:style-name="ce44" office:value-type="float" office:value="161.5">
            <text:p><text:s/>161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7">
            <text:p>147</text:p>
          </table:table-cell>
          <table:table-cell table:style-name="ce33" office:value-type="string">
            <text:p>scivolo morbido 100x50x50</text:p>
          </table:table-cell>
          <table:table-cell table:style-name="ce15"/>
          <table:table-cell table:style-name="ce44" office:value-type="float" office:value="161.5">
            <text:p><text:s/>161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8">
            <text:p>148</text:p>
          </table:table-cell>
          <table:table-cell table:style-name="ce33" office:value-type="string">
            <text:p>ponte con semicilidro morbido 100x50x50</text:p>
          </table:table-cell>
          <table:table-cell table:style-name="ce15"/>
          <table:table-cell table:style-name="ce44" office:value-type="float" office:value="286.5">
            <text:p><text:s/>286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49">
            <text:p>149</text:p>
          </table:table-cell>
          <table:table-cell table:style-name="ce33" office:value-type="string">
            <text:p>ponte con semicilidro morbido 100x50x50</text:p>
          </table:table-cell>
          <table:table-cell table:style-name="ce15"/>
          <table:table-cell table:style-name="ce44" office:value-type="float" office:value="286.5">
            <text:p><text:s/>286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0">
            <text:p>150</text:p>
          </table:table-cell>
          <table:table-cell table:style-name="ce33" office:value-type="string">
            <text:p>ponte con semicilidro morbido 100x50x50</text:p>
          </table:table-cell>
          <table:table-cell table:style-name="ce15"/>
          <table:table-cell table:style-name="ce44" office:value-type="float" office:value="286.5">
            <text:p><text:s/>286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1">
            <text:p>151</text:p>
          </table:table-cell>
          <table:table-cell table:style-name="ce33" office:value-type="string">
            <text:p>cubo morbido 50x50x50</text:p>
          </table:table-cell>
          <table:table-cell table:style-name="ce15"/>
          <table:table-cell table:style-name="ce44" office:value-type="float" office:value="119">
            <text:p><text:s/>11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2">
            <text:p>152</text:p>
          </table:table-cell>
          <table:table-cell table:style-name="ce33" office:value-type="string">
            <text:p>cubo morbido 50x50x50</text:p>
          </table:table-cell>
          <table:table-cell table:style-name="ce15"/>
          <table:table-cell table:style-name="ce44" office:value-type="float" office:value="119">
            <text:p><text:s/>11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3">
            <text:p>153</text:p>
          </table:table-cell>
          <table:table-cell table:style-name="ce33" office:value-type="string">
            <text:p>cubo morbido 50x50x50</text:p>
          </table:table-cell>
          <table:table-cell table:style-name="ce15"/>
          <table:table-cell table:style-name="ce44" office:value-type="float" office:value="119">
            <text:p><text:s/>11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4">
            <text:p>154</text:p>
          </table:table-cell>
          <table:table-cell table:style-name="ce33" office:value-type="string">
            <text:p>Tavolo dei travasi con vaschette 150x75x43</text:p>
          </table:table-cell>
          <table:table-cell table:style-name="ce15"/>
          <table:table-cell table:style-name="ce44" office:value-type="float" office:value="121">
            <text:p><text:s/>12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5">
            <text:p>155</text:p>
          </table:table-cell>
          <table:table-cell table:style-name="ce33" office:value-type="string">
            <text:p>Tavolo dei travasi con vaschette 150x75x43</text:p>
          </table:table-cell>
          <table:table-cell table:style-name="ce15"/>
          <table:table-cell table:style-name="ce44" office:value-type="float" office:value="121">
            <text:p><text:s/>12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6">
            <text:p>156</text:p>
          </table:table-cell>
          <table:table-cell table:style-name="ce33" office:value-type="string">
            <text:p>Carrello trasparenze</text:p>
          </table:table-cell>
          <table:table-cell table:style-name="ce15"/>
          <table:table-cell table:style-name="ce44" office:value-type="float" office:value="305.8">
            <text:p><text:s/>305,8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7">
            <text:p>157</text:p>
          </table:table-cell>
          <table:table-cell table:style-name="ce33" office:value-type="string">
            <text:p>specchio rotondo a soffitto diametro 50cm nr 2</text:p>
          </table:table-cell>
          <table:table-cell table:style-name="ce15"/>
          <table:table-cell table:style-name="ce44" table:formula="of:=69.5*2" office:value-type="float" office:value="139">
            <text:p><text:s/>13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8">
            <text:p>158</text:p>
          </table:table-cell>
          <table:table-cell table:style-name="ce33" office:value-type="string">
            <text:p>specchio a parete 127x97 nr 6</text:p>
          </table:table-cell>
          <table:table-cell table:style-name="ce15"/>
          <table:table-cell table:style-name="ce44" table:formula="of:=101*6" office:value-type="float" office:value="606">
            <text:p><text:s/>6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59">
            <text:p>159</text:p>
          </table:table-cell>
          <table:table-cell table:style-name="ce33" office:value-type="string">
            <text:p>mensole con fianchi 120x25x25nr 9</text:p>
          </table:table-cell>
          <table:table-cell table:style-name="ce15"/>
          <table:table-cell table:style-name="ce44" table:formula="of:=416+55" office:value-type="float" office:value="471">
            <text:p><text:s/>47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0">
            <text:p>160</text:p>
          </table:table-cell>
          <table:table-cell table:style-name="ce33" office:value-type="string">
            <text:p>mensole con fianchi 80x26x22 </text:p>
          </table:table-cell>
          <table:table-cell table:style-name="ce15"/>
          <table:table-cell table:style-name="ce44" table:formula="of:=55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1">
            <text:p>161</text:p>
          </table:table-cell>
          <table:table-cell table:style-name="ce33" office:value-type="string">
            <text:p>mensole con fianchi 130x25x25 <text:s/>nr 2</text:p>
          </table:table-cell>
          <table:table-cell table:style-name="ce15"/>
          <table:table-cell table:style-name="ce44" table:formula="of:=61*2" office:value-type="float" office:value="122">
            <text:p><text:s/>122,00 </text:p>
          </table:table-cell>
          <table:table-cell table:style-name="ce33"/>
          <table:table-cell table:style-name="ce15"/>
          <table:table-cell table:style-name="ce60"/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2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2">
            <text:p>162</text:p>
          </table:table-cell>
          <table:table-cell table:style-name="ce33" office:value-type="string">
            <text:p>Casellario portaciucci a 9 caselle + cassettino estraibile nr 7</text:p>
          </table:table-cell>
          <table:table-cell table:style-name="ce15"/>
          <table:table-cell table:style-name="ce44" table:formula="of:=103+90+103+90+154.5+135" office:value-type="float" office:value="675.5">
            <text:p><text:s/>675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3">
            <text:p>163</text:p>
          </table:table-cell>
          <table:table-cell table:style-name="ce33" office:value-type="string">
            <text:p>materassino a molle 102x59x12 nr 22</text:p>
          </table:table-cell>
          <table:table-cell table:style-name="ce15"/>
          <table:table-cell table:style-name="ce44" office:value-type="float" office:value="616">
            <text:p><text:s/>61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4">
            <text:p>164</text:p>
          </table:table-cell>
          <table:table-cell table:style-name="ce33" office:value-type="string">
            <text:p>Specchio a parete 40x40 nr 4</text:p>
          </table:table-cell>
          <table:table-cell table:style-name="ce15"/>
          <table:table-cell table:style-name="ce44" table:formula="of:=45.1*4" office:value-type="float" office:value="180.4">
            <text:p><text:s/>180,4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5">
            <text:p>165</text:p>
          </table:table-cell>
          <table:table-cell table:style-name="ce33" office:value-type="string">
            <text:p>mobiletto a giorno 104x41x70</text:p>
          </table:table-cell>
          <table:table-cell table:style-name="ce15"/>
          <table:table-cell table:style-name="ce44" office:value-type="float" office:value="106">
            <text:p><text:s/>1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6">
            <text:p>166</text:p>
          </table:table-cell>
          <table:table-cell table:style-name="ce33" office:value-type="string">
            <text:p>mobiletto a giorno 104x41x70</text:p>
          </table:table-cell>
          <table:table-cell table:style-name="ce15"/>
          <table:table-cell table:style-name="ce44" office:value-type="float" office:value="106">
            <text:p><text:s/>10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7">
            <text:p>167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70">
            <text:p><text:s/>7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8">
            <text:p>168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70">
            <text:p><text:s/>7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69">
            <text:p>169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0">
            <text:p>170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1">
            <text:p>171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2">
            <text:p>172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3">
            <text:p>173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4">
            <text:p>174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5">
            <text:p>175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6">
            <text:p>176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7">
            <text:p>177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8">
            <text:p>178</text:p>
          </table:table-cell>
          <table:table-cell table:style-name="ce33" office:value-type="string">
            <text:p>Sedia legno adulti impilabile</text:p>
          </table:table-cell>
          <table:table-cell table:style-name="ce15"/>
          <table:table-cell table:style-name="ce44" office:value-type="float" office:value="55">
            <text:p><text:s/>5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79">
            <text:p>179</text:p>
          </table:table-cell>
          <table:table-cell table:style-name="ce33" office:value-type="string">
            <text:p>seggiolina legno pluriuso nr 60</text:p>
          </table:table-cell>
          <table:table-cell table:style-name="ce15"/>
          <table:table-cell table:style-name="ce44" table:formula="of:=30*60" office:value-type="float" office:value="1800">
            <text:p><text:s/>1.80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0">
            <text:p>180</text:p>
          </table:table-cell>
          <table:table-cell table:style-name="ce33" office:value-type="string">
            <text:p>Casellario 6 caselle</text:p>
          </table:table-cell>
          <table:table-cell table:style-name="ce15"/>
          <table:table-cell table:style-name="ce44" office:value-type="float" office:value="80">
            <text:p><text:s/>8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1">
            <text:p>181</text:p>
          </table:table-cell>
          <table:table-cell table:style-name="ce33" office:value-type="string">
            <text:p>Casellario 6 caselle</text:p>
          </table:table-cell>
          <table:table-cell table:style-name="ce15"/>
          <table:table-cell table:style-name="ce44" office:value-type="float" office:value="80">
            <text:p><text:s/>8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2">
            <text:p>182</text:p>
          </table:table-cell>
          <table:table-cell table:style-name="ce33" office:value-type="string">
            <text:p>Casellario 6 caselle</text:p>
          </table:table-cell>
          <table:table-cell table:style-name="ce15"/>
          <table:table-cell table:style-name="ce44" office:value-type="float" office:value="80">
            <text:p><text:s/>8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3">
            <text:p>183</text:p>
          </table:table-cell>
          <table:table-cell table:style-name="ce33" office:value-type="string">
            <text:p>Casellario 6 caselle</text:p>
          </table:table-cell>
          <table:table-cell table:style-name="ce15"/>
          <table:table-cell table:style-name="ce44" office:value-type="float" office:value="80">
            <text:p><text:s/>8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4">
            <text:p>184</text:p>
          </table:table-cell>
          <table:table-cell table:style-name="ce33" office:value-type="string">
            <text:p>Casellario 6 caselle</text:p>
          </table:table-cell>
          <table:table-cell table:style-name="ce15"/>
          <table:table-cell table:style-name="ce44" office:value-type="float" office:value="80">
            <text:p><text:s/>8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3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5">
            <text:p>185</text:p>
          </table:table-cell>
          <table:table-cell table:style-name="ce33" office:value-type="string">
            <text:p>Casellario 6 caselle</text:p>
          </table:table-cell>
          <table:table-cell table:style-name="ce15"/>
          <table:table-cell table:style-name="ce44" office:value-type="float" office:value="80">
            <text:p><text:s/>8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6">
            <text:p>186</text:p>
          </table:table-cell>
          <table:table-cell table:style-name="ce33" office:value-type="string">
            <text:p>Panchetta pluriuso</text:p>
          </table:table-cell>
          <table:table-cell table:style-name="ce15"/>
          <table:table-cell table:style-name="ce44" office:value-type="float" office:value="70.4">
            <text:p><text:s/>70,4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7">
            <text:p>187</text:p>
          </table:table-cell>
          <table:table-cell table:style-name="ce33" office:value-type="string">
            <text:p>Materassi imbottiti sfoderabili nr 46</text:p>
          </table:table-cell>
          <table:table-cell table:style-name="ce15"/>
          <table:table-cell table:style-name="ce44" table:formula="of:=25*46" office:value-type="float" office:value="1150">
            <text:p><text:s/>1.15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8">
            <text:p>188</text:p>
          </table:table-cell>
          <table:table-cell table:style-name="ce33" office:value-type="string">
            <text:p>Espositore libri 105x41x65</text:p>
          </table:table-cell>
          <table:table-cell table:style-name="ce15"/>
          <table:table-cell table:style-name="ce44" office:value-type="float" office:value="161.7">
            <text:p><text:s/>161,7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89">
            <text:p>189</text:p>
          </table:table-cell>
          <table:table-cell table:style-name="ce34" office:value-type="string">
            <text:p><text:s/>Asta portasciugamani nr 2</text:p>
          </table:table-cell>
          <table:table-cell table:style-name="ce15"/>
          <table:table-cell table:style-name="ce44" table:formula="of:=41.5*2" office:value-type="float" office:value="83">
            <text:p><text:s/>83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0">
            <text:p>190</text:p>
          </table:table-cell>
          <table:table-cell table:style-name="ce33" office:value-type="string">
            <text:p>Panchetta legno 90x33x29</text:p>
          </table:table-cell>
          <table:table-cell table:style-name="ce15"/>
          <table:table-cell table:style-name="ce44" office:value-type="float" office:value="53.9">
            <text:p><text:s/>53,9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1">
            <text:p>191</text:p>
          </table:table-cell>
          <table:table-cell table:style-name="ce33" office:value-type="string">
            <text:p>Panchetta legno 90x33x29</text:p>
          </table:table-cell>
          <table:table-cell table:style-name="ce15"/>
          <table:table-cell table:style-name="ce44" office:value-type="float" office:value="53.9">
            <text:p><text:s/>53,9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2">
            <text:p>192</text:p>
          </table:table-cell>
          <table:table-cell table:style-name="ce33" office:value-type="string">
            <text:p>Pannello libreria a muro 100x84</text:p>
          </table:table-cell>
          <table:table-cell table:style-name="ce15"/>
          <table:table-cell table:style-name="ce44" office:value-type="float" office:value="75.5">
            <text:p><text:s/>75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3">
            <text:p>193</text:p>
          </table:table-cell>
          <table:table-cell table:style-name="ce33" office:value-type="string">
            <text:p>Espositore libri 105x41x65</text:p>
          </table:table-cell>
          <table:table-cell table:style-name="ce15"/>
          <table:table-cell table:style-name="ce44" office:value-type="float" office:value="147">
            <text:p><text:s/>147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4">
            <text:p>194</text:p>
          </table:table-cell>
          <table:table-cell table:style-name="ce33" office:value-type="string">
            <text:p>Pannello libreria a muro 100x84</text:p>
          </table:table-cell>
          <table:table-cell table:style-name="ce15"/>
          <table:table-cell table:style-name="ce44" office:value-type="float" office:value="83">
            <text:p><text:s/>83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5">
            <text:p>195</text:p>
          </table:table-cell>
          <table:table-cell table:style-name="ce33" office:value-type="string">
            <text:p>Pannello libreria a muro 100x84</text:p>
          </table:table-cell>
          <table:table-cell table:style-name="ce15"/>
          <table:table-cell table:style-name="ce44" office:value-type="float" office:value="83.05">
            <text:p><text:s/>83,0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6">
            <text:p>196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7">
            <text:p>197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8">
            <text:p>198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199">
            <text:p>199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0">
            <text:p>200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1">
            <text:p>201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2">
            <text:p>202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3">
            <text:p>203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4">
            <text:p>204</text:p>
          </table:table-cell>
          <table:table-cell table:style-name="ce33" office:value-type="string">
            <text:p>Spogliatoio con schiena 105x41x130 c/ganci</text:p>
          </table:table-cell>
          <table:table-cell table:style-name="ce15"/>
          <table:table-cell table:style-name="ce44" table:formula="of:=217.5" office:value-type="float" office:value="217.5">
            <text:p><text:s/>21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5">
            <text:p>205</text:p>
          </table:table-cell>
          <table:table-cell table:style-name="ce33" office:value-type="string">
            <text:p>Contenitore 3 caselle con ruote</text:p>
          </table:table-cell>
          <table:table-cell table:style-name="ce15"/>
          <table:table-cell table:style-name="ce44" office:value-type="float" office:value="72.5">
            <text:p><text:s/>72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6">
            <text:p>206</text:p>
          </table:table-cell>
          <table:table-cell table:style-name="ce33" office:value-type="string">
            <text:p>Contenitore 3 caselle con ruote</text:p>
          </table:table-cell>
          <table:table-cell table:style-name="ce15"/>
          <table:table-cell table:style-name="ce44" office:value-type="float" office:value="72.5">
            <text:p><text:s/>72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7">
            <text:p>207</text:p>
          </table:table-cell>
          <table:table-cell table:style-name="ce33" office:value-type="string">
            <text:p>Contenitore 3 caselle con ruote</text:p>
          </table:table-cell>
          <table:table-cell table:style-name="ce15"/>
          <table:table-cell table:style-name="ce44" office:value-type="float" office:value="72.5">
            <text:p><text:s/>72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8">
            <text:p>208</text:p>
          </table:table-cell>
          <table:table-cell table:style-name="ce33" office:value-type="string">
            <text:p>Contenitore 3 caselle con ruote</text:p>
          </table:table-cell>
          <table:table-cell table:style-name="ce15"/>
          <table:table-cell table:style-name="ce44" office:value-type="float" office:value="72.5">
            <text:p><text:s/>72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09">
            <text:p>209</text:p>
          </table:table-cell>
          <table:table-cell table:style-name="ce33" office:value-type="string">
            <text:p>Panchetta 90x33x29</text:p>
          </table:table-cell>
          <table:table-cell table:style-name="ce15"/>
          <table:table-cell table:style-name="ce44" office:value-type="float" office:value="62.15">
            <text:p><text:s/>62,1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0">
            <text:p>210</text:p>
          </table:table-cell>
          <table:table-cell table:style-name="ce33" office:value-type="string">
            <text:p>Panchetta 90x33x29</text:p>
          </table:table-cell>
          <table:table-cell table:style-name="ce15"/>
          <table:table-cell table:style-name="ce44" office:value-type="float" office:value="62.15">
            <text:p><text:s/>62,1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1">
            <text:p>211</text:p>
          </table:table-cell>
          <table:table-cell table:style-name="ce33" office:value-type="string">
            <text:p>Tavolo luminoso 75x75x53</text:p>
          </table:table-cell>
          <table:table-cell table:style-name="ce15"/>
          <table:table-cell table:style-name="ce44" office:value-type="float" office:value="239.5">
            <text:p><text:s/>239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2">
            <text:p>212</text:p>
          </table:table-cell>
          <table:table-cell table:style-name="ce33" office:value-type="string">
            <text:p>Sgabello legno nr 6</text:p>
          </table:table-cell>
          <table:table-cell table:style-name="ce15"/>
          <table:table-cell table:style-name="ce44" table:formula="of:=25*6" office:value-type="float" office:value="150">
            <text:p><text:s/>150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3">
            <text:p>213</text:p>
          </table:table-cell>
          <table:table-cell table:style-name="ce33" office:value-type="string">
            <text:p>Pannello portarotoli</text:p>
          </table:table-cell>
          <table:table-cell table:style-name="ce15"/>
          <table:table-cell table:style-name="ce44" table:formula="of:=82.5+38.5" office:value-type="float" office:value="121">
            <text:p><text:s/>12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4">
            <text:p>214</text:p>
          </table:table-cell>
          <table:table-cell table:style-name="ce33" office:value-type="string">
            <text:p>Asta appendiasciugamano nr 4</text:p>
          </table:table-cell>
          <table:table-cell table:style-name="ce15"/>
          <table:table-cell table:style-name="ce44" table:formula="of:=51*4" office:value-type="float" office:value="204">
            <text:p><text:s/>204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5">
            <text:p>215</text:p>
          </table:table-cell>
          <table:table-cell table:style-name="ce33" office:value-type="string">
            <text:p>Elemento divisorio curvo piastra gioco nr 2</text:p>
          </table:table-cell>
          <table:table-cell table:style-name="ce15"/>
          <table:table-cell table:style-name="ce44" table:formula="of:=125*2+54.5" office:value-type="float" office:value="304.5">
            <text:p><text:s/>304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6">
            <text:p>216</text:p>
          </table:table-cell>
          <table:table-cell table:style-name="ce33" office:value-type="string">
            <text:p>Elemento divisorio curvo specchio nr 2</text:p>
          </table:table-cell>
          <table:table-cell table:style-name="ce15"/>
          <table:table-cell table:style-name="ce44" table:formula="of:=125*2+54.5" office:value-type="float" office:value="304.5">
            <text:p><text:s/>304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7">
            <text:p>217</text:p>
          </table:table-cell>
          <table:table-cell table:style-name="ce33" office:value-type="string">
            <text:p>Cuscino "il gigante"</text:p>
          </table:table-cell>
          <table:table-cell table:style-name="ce15"/>
          <table:table-cell table:style-name="ce44" office:value-type="float" office:value="149">
            <text:p><text:s/>149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8">
            <text:p>218</text:p>
          </table:table-cell>
          <table:table-cell table:style-name="ce33" office:value-type="string">
            <text:p>Tenda tana</text:p>
          </table:table-cell>
          <table:table-cell table:style-name="ce15"/>
          <table:table-cell table:style-name="ce44" office:value-type="float" office:value="15">
            <text:p><text:s/>1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19">
            <text:p>219</text:p>
          </table:table-cell>
          <table:table-cell table:style-name="ce33" office:value-type="string">
            <text:p>Kit baby moduli "il podium" </text:p>
          </table:table-cell>
          <table:table-cell table:style-name="ce15"/>
          <table:table-cell table:style-name="ce44" office:value-type="float" office:value="394.9">
            <text:p><text:s/>394,9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0">
            <text:p>220</text:p>
          </table:table-cell>
          <table:table-cell table:style-name="ce33" office:value-type="string">
            <text:p>Kit baby moduli "il podium" </text:p>
          </table:table-cell>
          <table:table-cell table:style-name="ce15"/>
          <table:table-cell table:style-name="ce44" office:value-type="float" office:value="394.9">
            <text:p><text:s/>394,9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1">
            <text:p>221</text:p>
          </table:table-cell>
          <table:table-cell table:style-name="ce33" office:value-type="string">
            <text:p>Tappeto risveglio "il sole" </text:p>
          </table:table-cell>
          <table:table-cell table:style-name="ce15"/>
          <table:table-cell table:style-name="ce44" office:value-type="float" office:value="75.9">
            <text:p><text:s/>75,9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2">
            <text:p>222</text:p>
          </table:table-cell>
          <table:table-cell table:style-name="ce33" office:value-type="string">
            <text:p>Tappeto risveglio "la coccinella" </text:p>
          </table:table-cell>
          <table:table-cell table:style-name="ce15"/>
          <table:table-cell table:style-name="ce44" office:value-type="float" office:value="75.9">
            <text:p><text:s/>75,9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3">
            <text:p>223</text:p>
          </table:table-cell>
          <table:table-cell table:style-name="ce33" office:value-type="string">
            <text:p>cuscino ferro di cavallo nr 9</text:p>
          </table:table-cell>
          <table:table-cell table:style-name="ce15"/>
          <table:table-cell table:style-name="ce44" table:formula="of:=17.05*9" office:value-type="float" office:value="153.45">
            <text:p><text:s/>153,4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4">
            <text:p>224</text:p>
          </table:table-cell>
          <table:table-cell table:style-name="ce33" office:value-type="string">
            <text:p>pergolato per interni nr 6</text:p>
          </table:table-cell>
          <table:table-cell table:style-name="ce15"/>
          <table:table-cell table:style-name="ce44" table:formula="of:=71.4*6" office:value-type="float" office:value="428.4">
            <text:p><text:s/>428,4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5">
            <text:p>225</text:p>
          </table:table-cell>
          <table:table-cell table:style-name="ce33" office:value-type="string">
            <text:p>Tappeto 150x150 azzurro</text:p>
          </table:table-cell>
          <table:table-cell table:style-name="ce15"/>
          <table:table-cell table:style-name="ce44" office:value-type="float" office:value="175">
            <text:p><text:s/>17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6">
            <text:p>226</text:p>
          </table:table-cell>
          <table:table-cell table:style-name="ce33" office:value-type="string">
            <text:p>Tappeto 150x150 azzurro</text:p>
          </table:table-cell>
          <table:table-cell table:style-name="ce15"/>
          <table:table-cell table:style-name="ce44" office:value-type="float" office:value="175">
            <text:p><text:s/>17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7">
            <text:p>227</text:p>
          </table:table-cell>
          <table:table-cell table:style-name="ce33" office:value-type="string">
            <text:p>grande materasso cocoon sfoderabile</text:p>
          </table:table-cell>
          <table:table-cell table:style-name="ce15"/>
          <table:table-cell table:style-name="ce44" office:value-type="float" office:value="213.4">
            <text:p><text:s/>213,4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8">
            <text:p>228</text:p>
          </table:table-cell>
          <table:table-cell table:style-name="ce33" office:value-type="string">
            <text:p>grande materasso cocoon sfoderabile</text:p>
          </table:table-cell>
          <table:table-cell table:style-name="ce15"/>
          <table:table-cell table:style-name="ce44" office:value-type="float" office:value="213.4">
            <text:p><text:s/>213,4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29">
            <text:p>229</text:p>
          </table:table-cell>
          <table:table-cell table:style-name="ce33" office:value-type="string">
            <text:p>grande traversina cocoon </text:p>
          </table:table-cell>
          <table:table-cell table:style-name="ce15"/>
          <table:table-cell table:style-name="ce44" office:value-type="float" office:value="95">
            <text:p><text:s/>9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0">
            <text:p>230</text:p>
          </table:table-cell>
          <table:table-cell table:style-name="ce33" office:value-type="string">
            <text:p>grande traversina cocoon </text:p>
          </table:table-cell>
          <table:table-cell table:style-name="ce15"/>
          <table:table-cell table:style-name="ce44" office:value-type="float" office:value="104.5">
            <text:p><text:s/>104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1">
            <text:p>231</text:p>
          </table:table-cell>
          <table:table-cell table:style-name="ce33" office:value-type="string">
            <text:p>portalibri panoramico</text:p>
          </table:table-cell>
          <table:table-cell table:style-name="ce15"/>
          <table:table-cell table:style-name="ce44" office:value-type="float" office:value="196.35">
            <text:p><text:s/>196,3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2">
            <text:p>232</text:p>
          </table:table-cell>
          <table:table-cell table:style-name="ce33" office:value-type="string">
            <text:p>Kit baby moduli "l'ascensore"</text:p>
          </table:table-cell>
          <table:table-cell table:style-name="ce15"/>
          <table:table-cell table:style-name="ce44" office:value-type="float" office:value="242.55">
            <text:p><text:s/>242,5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3">
            <text:p>233</text:p>
          </table:table-cell>
          <table:table-cell table:style-name="ce33" office:value-type="string">
            <text:p>Tappeto angolo 90°</text:p>
          </table:table-cell>
          <table:table-cell table:style-name="ce15"/>
          <table:table-cell table:style-name="ce44" office:value-type="float" office:value="35.75">
            <text:p><text:s/>35,7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4">
            <text:p>234</text:p>
          </table:table-cell>
          <table:table-cell table:style-name="ce33" office:value-type="string">
            <text:p>Pedana gioco 100x100x27</text:p>
          </table:table-cell>
          <table:table-cell table:style-name="ce15"/>
          <table:table-cell table:style-name="ce44" office:value-type="float" office:value="267.5">
            <text:p><text:s/>267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5">
            <text:p>235</text:p>
          </table:table-cell>
          <table:table-cell table:style-name="ce33" office:value-type="string">
            <text:p>Pannello in rete 120x90</text:p>
          </table:table-cell>
          <table:table-cell table:style-name="ce15"/>
          <table:table-cell table:style-name="ce44" office:value-type="float" office:value="38.5">
            <text:p><text:s/>38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6">
            <text:p>236</text:p>
          </table:table-cell>
          <table:table-cell table:style-name="ce33" office:value-type="string">
            <text:p>Elemento angolare 48x48x54</text:p>
          </table:table-cell>
          <table:table-cell table:style-name="ce15"/>
          <table:table-cell table:style-name="ce44" office:value-type="float" office:value="116">
            <text:p><text:s/>11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7">
            <text:p>237</text:p>
          </table:table-cell>
          <table:table-cell table:style-name="ce33" office:value-type="string">
            <text:p>Kit piscina con palline</text:p>
          </table:table-cell>
          <table:table-cell table:style-name="ce15"/>
          <table:table-cell table:style-name="ce44" office:value-type="float" office:value="1034.55">
            <text:p><text:s/>1.034,55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8">
            <text:p>238</text:p>
          </table:table-cell>
          <table:table-cell table:style-name="ce33" office:value-type="string">
            <text:p>Tappeto murale "onda" nr 6</text:p>
          </table:table-cell>
          <table:table-cell table:style-name="ce15"/>
          <table:table-cell table:style-name="ce44" table:formula="of:=76*6" office:value-type="float" office:value="456">
            <text:p><text:s/>456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39">
            <text:p>239</text:p>
          </table:table-cell>
          <table:table-cell table:style-name="ce33" office:value-type="string">
            <text:p>Tappeto murale di protezione nr 3</text:p>
          </table:table-cell>
          <table:table-cell table:style-name="ce15"/>
          <table:table-cell table:style-name="ce44" table:formula="of:=78.5*3" office:value-type="float" office:value="235.5">
            <text:p><text:s/>235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0">
            <text:p>240</text:p>
          </table:table-cell>
          <table:table-cell table:style-name="ce33" office:value-type="string">
            <text:p>Cassetto medio frontale traspar nr 12</text:p>
          </table:table-cell>
          <table:table-cell table:style-name="ce15"/>
          <table:table-cell table:style-name="ce44" table:formula="of:=12*27" office:value-type="float" office:value="324">
            <text:p><text:s/>324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1">
            <text:p>241</text:p>
          </table:table-cell>
          <table:table-cell table:style-name="ce33" office:value-type="string">
            <text:p>Rivestimento specchio 100x70 nr 2</text:p>
          </table:table-cell>
          <table:table-cell table:style-name="ce15"/>
          <table:table-cell table:style-name="ce44" table:formula="of:=92.5*2" office:value-type="float" office:value="185">
            <text:p><text:s/>18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2">
            <text:p>242</text:p>
          </table:table-cell>
          <table:table-cell table:style-name="ce33" office:value-type="string">
            <text:p>Pedana 4 60x60x39</text:p>
          </table:table-cell>
          <table:table-cell table:style-name="ce15"/>
          <table:table-cell table:style-name="ce44" office:value-type="float" office:value="92.5">
            <text:p><text:s/>92,5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3">
            <text:p>243</text:p>
          </table:table-cell>
          <table:table-cell table:style-name="ce33" office:value-type="string">
            <text:p>Duna morbida nr 3</text:p>
          </table:table-cell>
          <table:table-cell table:style-name="ce15"/>
          <table:table-cell table:style-name="ce44" table:formula="of:=3*177" office:value-type="float" office:value="531">
            <text:p><text:s/>531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4">
            <text:p>244</text:p>
          </table:table-cell>
          <table:table-cell table:style-name="ce33" office:value-type="string">
            <text:p>Pannello sughero 120x90 nr 4</text:p>
          </table:table-cell>
          <table:table-cell table:style-name="ce15"/>
          <table:table-cell table:style-name="ce44" table:formula="of:=4*46" office:value-type="float" office:value="184">
            <text:p><text:s/>184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5">
            <text:p>245</text:p>
          </table:table-cell>
          <table:table-cell table:style-name="ce33" office:value-type="string">
            <text:p>Pannello forato a parete 96x144</text:p>
          </table:table-cell>
          <table:table-cell table:style-name="ce15"/>
          <table:table-cell table:style-name="ce44" office:value-type="float" office:value="232">
            <text:p><text:s/>23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6">
            <text:p>246</text:p>
          </table:table-cell>
          <table:table-cell table:style-name="ce33" office:value-type="string">
            <text:p>Pannello forato a parete 96x144</text:p>
          </table:table-cell>
          <table:table-cell table:style-name="ce15"/>
          <table:table-cell table:style-name="ce44" office:value-type="float" office:value="232">
            <text:p><text:s/>23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7">
            <text:p>247</text:p>
          </table:table-cell>
          <table:table-cell table:style-name="ce33" office:value-type="string">
            <text:p>Pannello forato a parete 96x144</text:p>
          </table:table-cell>
          <table:table-cell table:style-name="ce15"/>
          <table:table-cell table:style-name="ce44" office:value-type="float" office:value="232">
            <text:p><text:s/>23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8">
            <text:p>248</text:p>
          </table:table-cell>
          <table:table-cell table:style-name="ce33" office:value-type="string">
            <text:p>Pannello forato a parete 96x144</text:p>
          </table:table-cell>
          <table:table-cell table:style-name="ce15"/>
          <table:table-cell table:style-name="ce44" office:value-type="float" office:value="232">
            <text:p><text:s/>23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49">
            <text:p>249</text:p>
          </table:table-cell>
          <table:table-cell table:style-name="ce33" office:value-type="string">
            <text:p>Pannello forato a parete 96x144</text:p>
          </table:table-cell>
          <table:table-cell table:style-name="ce15"/>
          <table:table-cell table:style-name="ce44" office:value-type="float" office:value="232">
            <text:p><text:s/>23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0">
            <text:p>250</text:p>
          </table:table-cell>
          <table:table-cell table:style-name="ce33" office:value-type="string">
            <text:p>Specchio a parete 300x120</text:p>
          </table:table-cell>
          <table:table-cell table:style-name="ce15"/>
          <table:table-cell table:style-name="ce44" office:value-type="float" office:value="395">
            <text:p><text:s/>39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1">
            <text:p>251</text:p>
          </table:table-cell>
          <table:table-cell table:style-name="ce33" office:value-type="string">
            <text:p>Pedana scivolo basso 60x60 nr 2</text:p>
          </table:table-cell>
          <table:table-cell table:style-name="ce15"/>
          <table:table-cell table:style-name="ce44" table:formula="of:=61*2" office:value-type="float" office:value="122">
            <text:p><text:s/>122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2">
            <text:p>252</text:p>
          </table:table-cell>
          <table:table-cell table:style-name="ce33" office:value-type="string">
            <text:p>Pedana scivolo alto 60x60 nr 2</text:p>
          </table:table-cell>
          <table:table-cell table:style-name="ce15"/>
          <table:table-cell table:style-name="ce44" table:formula="of:=92.5*2" office:value-type="float" office:value="185">
            <text:p><text:s/>185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3">
            <text:p>253</text:p>
          </table:table-cell>
          <table:table-cell table:style-name="ce33" office:value-type="string">
            <text:p>Cavalletto per dipingere</text:p>
          </table:table-cell>
          <table:table-cell table:style-name="ce15"/>
          <table:table-cell table:style-name="ce44" office:value-type="float" office:value="103">
            <text:p><text:s/>103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4">
            <text:p>254</text:p>
          </table:table-cell>
          <table:table-cell table:style-name="ce33" office:value-type="string">
            <text:p>Cavalletto per dipingere</text:p>
          </table:table-cell>
          <table:table-cell table:style-name="ce15"/>
          <table:table-cell table:style-name="ce44" office:value-type="float" office:value="103">
            <text:p><text:s/>103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5">
            <text:p>255</text:p>
          </table:table-cell>
          <table:table-cell table:style-name="ce33" office:value-type="string">
            <text:p>Cavalletto per dipingere</text:p>
          </table:table-cell>
          <table:table-cell table:style-name="ce15"/>
          <table:table-cell table:style-name="ce44" office:value-type="float" office:value="103">
            <text:p><text:s/>103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NIDO MOMO</text:p>
          </table:table-cell>
          <table:table-cell table:style-name="ce22" office:value-type="string">
            <text:p>V</text:p>
          </table:table-cell>
          <table:table-cell table:style-name="ce15" office:value-type="float" office:value="256">
            <text:p>256</text:p>
          </table:table-cell>
          <table:table-cell table:style-name="ce33" office:value-type="string">
            <text:p>asciugadisegni 59x45x75</text:p>
          </table:table-cell>
          <table:table-cell table:style-name="ce15"/>
          <table:table-cell table:style-name="ce44" office:value-type="float" office:value="97">
            <text:p><text:s/>97,00 </text:p>
          </table:table-cell>
          <table:table-cell table:style-name="ce33" office:value-type="string">
            <text:p>Gonzagarredi</text:p>
          </table:table-cell>
          <table:table-cell table:style-name="ce15" office:value-type="float" office:value="317">
            <text:p>317</text:p>
          </table:table-cell>
          <table:table-cell table:style-name="ce60" office:value-type="date" office:date-value="2007-08-31">
            <text:p>31/08/2007</text:p>
          </table:table-cell>
          <table:table-cell table:style-name="ce15" office:value-type="float" office:value="2007">
            <text:p>2007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57">
            <text:p>257</text:p>
          </table:table-cell>
          <table:table-cell table:style-name="ce35" office:value-type="string">
            <text:p>Casellario 6 caselle cm 74x24,6x49,60</text:p>
          </table:table-cell>
          <table:table-cell table:style-name="ce16"/>
          <table:table-cell table:style-name="ce45" office:value-type="float" office:value="80">
            <text:p><text:s/>80,00 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138">
            <text:p>138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58">
            <text:p>258</text:p>
          </table:table-cell>
          <table:table-cell table:style-name="ce35" office:value-type="string">
            <text:p>Casellario 6 caselle cm 74x24,6x49,60</text:p>
          </table:table-cell>
          <table:table-cell table:style-name="ce16"/>
          <table:table-cell table:style-name="ce45" office:value-type="float" office:value="80">
            <text:p><text:s/>80,00 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138">
            <text:p>138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4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59">
            <text:p>259</text:p>
          </table:table-cell>
          <table:table-cell table:style-name="ce35" office:value-type="string">
            <text:p>Casellario portaciucci a 9 caselle +9 cassettini</text:p>
          </table:table-cell>
          <table:table-cell table:style-name="ce35"/>
          <table:table-cell table:style-name="ce46" table:formula="of:=51+5*9" office:value-type="float" office:value="96">
            <text:p>96,00</text:p>
          </table:table-cell>
          <table:table-cell table:style-name="ce35" office:value-type="string">
            <text:p>Gonzagarredi</text:p>
          </table:table-cell>
          <table:table-cell table:style-name="ce29" office:value-type="string">
            <text:p>137-138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5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60">
            <text:p>260</text:p>
          </table:table-cell>
          <table:table-cell table:style-name="ce35" office:value-type="string">
            <text:p>Casellario portaciucci a 9 caselle + 9 cassettini</text:p>
          </table:table-cell>
          <table:table-cell table:style-name="ce35"/>
          <table:table-cell table:style-name="ce46" table:formula="of:=51+5*9" office:value-type="float" office:value="96">
            <text:p>96,00</text:p>
          </table:table-cell>
          <table:table-cell table:style-name="ce35" office:value-type="string">
            <text:p>Gonzagarredi</text:p>
          </table:table-cell>
          <table:table-cell table:style-name="ce29" office:value-type="string">
            <text:p>137-138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61">
            <text:p>261</text:p>
          </table:table-cell>
          <table:table-cell table:style-name="ce35" office:value-type="string">
            <text:p>nr 18 cassetti semitrasparenti 22x22x15</text:p>
          </table:table-cell>
          <table:table-cell table:style-name="ce35"/>
          <table:table-cell table:style-name="ce46" office:value-type="float" office:value="180">
            <text:p>180,00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62">
            <text:p>262</text:p>
          </table:table-cell>
          <table:table-cell table:style-name="ce35" office:value-type="string">
            <text:p>nr 6 materassi a molle</text:p>
          </table:table-cell>
          <table:table-cell table:style-name="ce35"/>
          <table:table-cell table:style-name="ce46" table:formula="of:=6*28" office:value-type="float" office:value="168">
            <text:p>168,00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137">
            <text:p>137</text:p>
          </table:table-cell>
          <table:table-cell table:style-name="ce61" office:value-type="date" office:date-value="2008-01-30">
            <text:p>30/01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63">
            <text:p>263</text:p>
          </table:table-cell>
          <table:table-cell table:style-name="ce35" office:value-type="string">
            <text:p>nr 4 montanti scaffali m500x400</text:p>
          </table:table-cell>
          <table:table-cell table:style-name="ce35"/>
          <table:table-cell table:style-name="ce46" table:formula="of:=4*40" office:value-type="float" office:value="160">
            <text:p>160,00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301">
            <text:p>301</text:p>
          </table:table-cell>
          <table:table-cell table:style-name="ce61" office:value-type="date" office:date-value="2008-02-18">
            <text:p>18/02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64">
            <text:p>264</text:p>
          </table:table-cell>
          <table:table-cell table:style-name="ce35" office:value-type="string">
            <text:p>materasso a pavimento 200x100x10</text:p>
          </table:table-cell>
          <table:table-cell table:style-name="ce35"/>
          <table:table-cell table:style-name="ce46" office:value-type="float" office:value="148.5">
            <text:p>148,50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300">
            <text:p>300</text:p>
          </table:table-cell>
          <table:table-cell table:style-name="ce61" office:value-type="date" office:date-value="2008-02-18">
            <text:p>18/02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NIDO MOMO</text:p>
          </table:table-cell>
          <table:table-cell table:style-name="ce23" office:value-type="string">
            <text:p>V</text:p>
          </table:table-cell>
          <table:table-cell table:style-name="ce29" office:value-type="float" office:value="265">
            <text:p>265</text:p>
          </table:table-cell>
          <table:table-cell table:style-name="ce35" office:value-type="string">
            <text:p>materasso a pavimento 200x100x10</text:p>
          </table:table-cell>
          <table:table-cell table:style-name="ce35"/>
          <table:table-cell table:style-name="ce46" office:value-type="float" office:value="148.5">
            <text:p>148,50</text:p>
          </table:table-cell>
          <table:table-cell table:style-name="ce35" office:value-type="string">
            <text:p>Gonzagarredi</text:p>
          </table:table-cell>
          <table:table-cell table:style-name="ce29" office:value-type="float" office:value="300">
            <text:p>300</text:p>
          </table:table-cell>
          <table:table-cell table:style-name="ce61" office:value-type="date" office:date-value="2008-02-18">
            <text:p>18/02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66">
            <text:p>266</text:p>
          </table:table-cell>
          <table:table-cell table:style-name="ce33" office:value-type="string">
            <text:p>Accessori Reflotron</text:p>
          </table:table-cell>
          <table:table-cell table:style-name="ce15"/>
          <table:table-cell table:style-name="ce44" office:value-type="float" office:value="200">
            <text:p><text:s/>200,00 </text:p>
          </table:table-cell>
          <table:table-cell table:style-name="ce97" office:value-type="string">
            <text:p>Roche Diagn.</text:p>
          </table:table-cell>
          <table:table-cell table:style-name="ce15" office:value-type="string">
            <text:p>..46574</text:p>
          </table:table-cell>
          <table:table-cell table:style-name="ce60" office:value-type="date" office:date-value="2008-08-15">
            <text:p>15/08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67">
            <text:p>267</text:p>
          </table:table-cell>
          <table:table-cell table:style-name="ce33" office:value-type="string">
            <text:p>Crystal 500 ce con cilindro</text:p>
          </table:table-cell>
          <table:table-cell table:style-name="ce15"/>
          <table:table-cell table:style-name="ce44" office:value-type="float" office:value="1000">
            <text:p><text:s/>1.000,00 </text:p>
          </table:table-cell>
          <table:table-cell table:style-name="ce97" office:value-type="string">
            <text:p>Bilancie vandoni</text:p>
          </table:table-cell>
          <table:table-cell table:style-name="ce29" office:value-type="float" office:value="707">
            <text:p>707</text:p>
          </table:table-cell>
          <table:table-cell table:style-name="ce60" office:value-type="date" office:date-value="2008-07-28">
            <text:p>28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68">
            <text:p>268</text:p>
          </table:table-cell>
          <table:table-cell table:style-name="ce33" office:value-type="string">
            <text:p>Unguator B/R con quattro fruste</text:p>
          </table:table-cell>
          <table:table-cell table:style-name="ce15"/>
          <table:table-cell table:style-name="ce44" office:value-type="float" office:value="1000">
            <text:p><text:s/>1.000,00 </text:p>
          </table:table-cell>
          <table:table-cell table:style-name="ce97" office:value-type="string">
            <text:p>Bilancie vandoni</text:p>
          </table:table-cell>
          <table:table-cell table:style-name="ce29" office:value-type="float" office:value="707">
            <text:p>707</text:p>
          </table:table-cell>
          <table:table-cell table:style-name="ce60" office:value-type="date" office:date-value="2008-07-28">
            <text:p>28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69">
            <text:p>269</text:p>
          </table:table-cell>
          <table:table-cell table:style-name="ce33" office:value-type="string">
            <text:p>Piastra <text:s/>riscaldante</text:p>
          </table:table-cell>
          <table:table-cell table:style-name="ce15"/>
          <table:table-cell table:style-name="ce44" office:value-type="float" office:value="50">
            <text:p><text:s/>50,00 </text:p>
          </table:table-cell>
          <table:table-cell table:style-name="ce97" office:value-type="string">
            <text:p>Bilancie vandoni</text:p>
          </table:table-cell>
          <table:table-cell table:style-name="ce29" office:value-type="float" office:value="707">
            <text:p>707</text:p>
          </table:table-cell>
          <table:table-cell table:style-name="ce60" office:value-type="date" office:date-value="2008-07-28">
            <text:p>28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0">
            <text:p>270</text:p>
          </table:table-cell>
          <table:table-cell table:style-name="ce33" office:value-type="string">
            <text:p>Opercolatrice</text:p>
          </table:table-cell>
          <table:table-cell table:style-name="ce15"/>
          <table:table-cell table:style-name="ce44" office:value-type="float" office:value="240">
            <text:p><text:s/>240,00 </text:p>
          </table:table-cell>
          <table:table-cell table:style-name="ce97" office:value-type="string">
            <text:p>Bilancie vandoni</text:p>
          </table:table-cell>
          <table:table-cell table:style-name="ce29" office:value-type="float" office:value="707">
            <text:p>707</text:p>
          </table:table-cell>
          <table:table-cell table:style-name="ce60" office:value-type="date" office:date-value="2008-07-28">
            <text:p>28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1">
            <text:p>271</text:p>
          </table:table-cell>
          <table:table-cell table:style-name="ce33" office:value-type="string">
            <text:p>Caricatore opercolatrice </text:p>
          </table:table-cell>
          <table:table-cell table:style-name="ce15"/>
          <table:table-cell table:style-name="ce44" office:value-type="float" office:value="160">
            <text:p><text:s/>160,00 </text:p>
          </table:table-cell>
          <table:table-cell table:style-name="ce97" office:value-type="string">
            <text:p>Bilancie vandoni</text:p>
          </table:table-cell>
          <table:table-cell table:style-name="ce29" office:value-type="float" office:value="707">
            <text:p>707</text:p>
          </table:table-cell>
          <table:table-cell table:style-name="ce60" office:value-type="date" office:date-value="2008-07-28">
            <text:p>28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2">
            <text:p>272</text:p>
          </table:table-cell>
          <table:table-cell table:style-name="ce33" office:value-type="string">
            <text:p>P.Bici a pavimento 6p.</text:p>
          </table:table-cell>
          <table:table-cell table:style-name="ce15"/>
          <table:table-cell table:style-name="ce44" office:value-type="float" office:value="44.83">
            <text:p><text:s/>44,83 </text:p>
          </table:table-cell>
          <table:table-cell table:style-name="ce97" office:value-type="string">
            <text:p>PGD di Dettori</text:p>
          </table:table-cell>
          <table:table-cell table:style-name="ce29" office:value-type="float" office:value="856">
            <text:p>856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3">
            <text:p>273</text:p>
          </table:table-cell>
          <table:table-cell table:style-name="ce33" office:value-type="string">
            <text:p>P.Bici a pavimento 4p.</text:p>
          </table:table-cell>
          <table:table-cell table:style-name="ce15"/>
          <table:table-cell table:style-name="ce44" office:value-type="float" office:value="35">
            <text:p><text:s/>35,00 </text:p>
          </table:table-cell>
          <table:table-cell table:style-name="ce97" office:value-type="string">
            <text:p>PGD di Dettori</text:p>
          </table:table-cell>
          <table:table-cell table:style-name="ce29" office:value-type="float" office:value="856">
            <text:p>856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4">
            <text:p>274</text:p>
          </table:table-cell>
          <table:table-cell table:style-name="ce33" office:value-type="string">
            <text:p>Cartello art.1105</text:p>
          </table:table-cell>
          <table:table-cell table:style-name="ce15"/>
          <table:table-cell table:style-name="ce44" office:value-type="float" office:value="31.67">
            <text:p><text:s/>31,67 </text:p>
          </table:table-cell>
          <table:table-cell table:style-name="ce97" office:value-type="string">
            <text:p>PGD di Dettori</text:p>
          </table:table-cell>
          <table:table-cell table:style-name="ce29" office:value-type="float" office:value="856">
            <text:p>856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5">
            <text:p>275</text:p>
          </table:table-cell>
          <table:table-cell table:style-name="ce33" office:value-type="string">
            <text:p>Cassaforte a muro ideal</text:p>
          </table:table-cell>
          <table:table-cell table:style-name="ce15"/>
          <table:table-cell table:style-name="ce44" office:value-type="float" office:value="87.5">
            <text:p><text:s/>87,50 </text:p>
          </table:table-cell>
          <table:table-cell table:style-name="ce97" office:value-type="string">
            <text:p>PGD di Dettori</text:p>
          </table:table-cell>
          <table:table-cell table:style-name="ce29" office:value-type="float" office:value="856">
            <text:p>856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6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6">
            <text:p>276</text:p>
          </table:table-cell>
          <table:table-cell table:style-name="ce33" office:value-type="string">
            <text:p>Croce luminosa a Led Monof.le</text:p>
          </table:table-cell>
          <table:table-cell table:style-name="ce15"/>
          <table:table-cell table:style-name="ce44" office:value-type="float" office:value="8540">
            <text:p><text:s/>8.540,00 </text:p>
          </table:table-cell>
          <table:table-cell table:style-name="ce97" office:value-type="string">
            <text:p>Nuova Neon Radelme</text:p>
          </table:table-cell>
          <table:table-cell table:style-name="ce29" office:value-type="float" office:value="715">
            <text:p>7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7">
            <text:p>277</text:p>
          </table:table-cell>
          <table:table-cell table:style-name="ce33" office:value-type="string">
            <text:p>Strutt.specch.+anta reversibile</text:p>
          </table:table-cell>
          <table:table-cell table:style-name="ce15"/>
          <table:table-cell table:style-name="ce44" office:value-type="float" office:value="56.65">
            <text:p><text:s/>56,65 </text:p>
          </table:table-cell>
          <table:table-cell table:style-name="ce97" office:value-type="string">
            <text:p>OBI (Brico bus.coop.)</text:p>
          </table:table-cell>
          <table:table-cell table:style-name="ce15" office:value-type="string">
            <text:p>024/5097</text:p>
          </table:table-cell>
          <table:table-cell table:style-name="ce60" office:value-type="date" office:date-value="2008-07-29">
            <text:p>29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8">
            <text:p>278</text:p>
          </table:table-cell>
          <table:table-cell table:style-name="ce33" office:value-type="string">
            <text:p><text:s/>N.2 Sgabello pedana a 2 gradini</text:p>
          </table:table-cell>
          <table:table-cell table:style-name="ce15"/>
          <table:table-cell table:style-name="ce44" office:value-type="float" office:value="76.01">
            <text:p><text:s/>76,01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5415">
            <text:p>354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79">
            <text:p>279</text:p>
          </table:table-cell>
          <table:table-cell table:style-name="ce33" office:value-type="string">
            <text:p>Scala 5 gradini + pedana h 136 cm</text:p>
          </table:table-cell>
          <table:table-cell table:style-name="ce15"/>
          <table:table-cell table:style-name="ce44" office:value-type="float" office:value="113.77">
            <text:p><text:s/>113,77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5415">
            <text:p>354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0">
            <text:p>280</text:p>
          </table:table-cell>
          <table:table-cell table:style-name="ce33" office:value-type="string">
            <text:p>Appendiabiti da terra deco' grigio metal.</text:p>
          </table:table-cell>
          <table:table-cell table:style-name="ce15"/>
          <table:table-cell table:style-name="ce44" office:value-type="float" office:value="59">
            <text:p><text:s/>59,00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5415">
            <text:p>354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1">
            <text:p>281</text:p>
          </table:table-cell>
          <table:table-cell table:style-name="ce33" office:value-type="string">
            <text:p>N.2 Appendiabiti da parete fiocco 3 posti </text:p>
          </table:table-cell>
          <table:table-cell table:style-name="ce15"/>
          <table:table-cell table:style-name="ce44" office:value-type="float" office:value="62.96">
            <text:p><text:s/>62,96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5415">
            <text:p>354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2">
            <text:p>282</text:p>
          </table:table-cell>
          <table:table-cell table:style-name="ce33" office:value-type="string">
            <text:p>N.2 Portaombrelli metallo perforato</text:p>
          </table:table-cell>
          <table:table-cell table:style-name="ce15"/>
          <table:table-cell table:style-name="ce44" office:value-type="float" office:value="59.2">
            <text:p><text:s/>59,20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5415">
            <text:p>354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3">
            <text:p>283</text:p>
          </table:table-cell>
          <table:table-cell table:style-name="ce33" office:value-type="string">
            <text:p>Distruggi documenti fellowes</text:p>
          </table:table-cell>
          <table:table-cell table:style-name="ce15"/>
          <table:table-cell table:style-name="ce44" office:value-type="float" office:value="65.87">
            <text:p><text:s/>65,87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5415">
            <text:p>35415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4">
            <text:p>284</text:p>
          </table:table-cell>
          <table:table-cell table:style-name="ce33" office:value-type="string">
            <text:p>Telefono cordless</text:p>
          </table:table-cell>
          <table:table-cell table:style-name="ce15"/>
          <table:table-cell table:style-name="ce44" office:value-type="float" office:value="82.5">
            <text:p><text:s/>82,50 </text:p>
          </table:table-cell>
          <table:table-cell table:style-name="ce97" office:value-type="string">
            <text:p>Telecom Italia</text:p>
          </table:table-cell>
          <table:table-cell table:style-name="ce29" office:value-type="float" office:value="1104">
            <text:p>1104</text:p>
          </table:table-cell>
          <table:table-cell table:style-name="ce60" office:value-type="date" office:date-value="2008-07-22">
            <text:p>22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 </text:p>
          </table:table-cell>
          <table:table-cell table:style-name="ce76" office:value-type="string">
            <text:p>V</text:p>
          </table:table-cell>
          <table:table-cell table:style-name="ce29" office:value-type="float" office:value="285">
            <text:p>285</text:p>
          </table:table-cell>
          <table:table-cell table:style-name="ce33" office:value-type="string">
            <text:p>Croce luminosa bifacciale</text:p>
          </table:table-cell>
          <table:table-cell table:style-name="ce15"/>
          <table:table-cell table:style-name="ce44" office:value-type="float" office:value="8110">
            <text:p><text:s/>8.110,00 </text:p>
          </table:table-cell>
          <table:table-cell table:style-name="ce97" office:value-type="string">
            <text:p>Nuova Neon Radelme</text:p>
          </table:table-cell>
          <table:table-cell table:style-name="ce29" office:value-type="float" office:value="779">
            <text:p>779</text:p>
          </table:table-cell>
          <table:table-cell table:style-name="ce60" office:value-type="date" office:date-value="2008-09-09">
            <text:p>09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6">
            <text:p>286</text:p>
          </table:table-cell>
          <table:table-cell table:style-name="ce33" office:value-type="string">
            <text:p>Vetro tavolo rettamgolare</text:p>
          </table:table-cell>
          <table:table-cell table:style-name="ce15"/>
          <table:table-cell table:style-name="ce44" office:value-type="float" office:value="1000">
            <text:p><text:s/>1.000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0">
            <text:p>70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7">
            <text:p>287</text:p>
          </table:table-cell>
          <table:table-cell table:style-name="ce33" office:value-type="string">
            <text:p>Rilevatore di banconote false</text:p>
          </table:table-cell>
          <table:table-cell table:style-name="ce15"/>
          <table:table-cell table:style-name="ce44" office:value-type="float" office:value="329">
            <text:p><text:s/>329,00 </text:p>
          </table:table-cell>
          <table:table-cell table:style-name="ce97" office:value-type="string">
            <text:p>Kratos spa</text:p>
          </table:table-cell>
          <table:table-cell table:style-name="ce29" office:value-type="float" office:value="36842">
            <text:p>36842</text:p>
          </table:table-cell>
          <table:table-cell table:style-name="ce60" office:value-type="date" office:date-value="2008-08-31">
            <text:p>31/08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8">
            <text:p>288</text:p>
          </table:table-cell>
          <table:table-cell table:style-name="ce33" office:value-type="string">
            <text:p>Espositore Bifacciale Sag.+ Vetri <text:s/>e ganci</text:p>
          </table:table-cell>
          <table:table-cell table:style-name="ce15"/>
          <table:table-cell table:style-name="ce44" office:value-type="float" office:value="2109">
            <text:p><text:s/>2.109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89">
            <text:p>289</text:p>
          </table:table-cell>
          <table:table-cell table:style-name="ce33" office:value-type="string">
            <text:p>Espositore <text:s/>Bifacciale Sag.+ Vetri <text:s/>e ganci</text:p>
          </table:table-cell>
          <table:table-cell table:style-name="ce15"/>
          <table:table-cell table:style-name="ce44" office:value-type="float" office:value="1909.5">
            <text:p><text:s/>1.909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0">
            <text:p>290</text:p>
          </table:table-cell>
          <table:table-cell table:style-name="ce33" office:value-type="string">
            <text:p>Parete div.c/pann.+vetri </text:p>
          </table:table-cell>
          <table:table-cell table:style-name="ce15"/>
          <table:table-cell table:style-name="ce44" office:value-type="float" office:value="1406">
            <text:p><text:s/>1.406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1">
            <text:p>291</text:p>
          </table:table-cell>
          <table:table-cell table:style-name="ce33" office:value-type="string">
            <text:p>Parete div.c/pann.+vetri</text:p>
          </table:table-cell>
          <table:table-cell table:style-name="ce15"/>
          <table:table-cell table:style-name="ce44" office:value-type="float" office:value="1757.5">
            <text:p><text:s/>1.757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2">
            <text:p>292</text:p>
          </table:table-cell>
          <table:table-cell table:style-name="ce33" office:value-type="string">
            <text:p>Parete Wall-Space + vetri e ganci</text:p>
          </table:table-cell>
          <table:table-cell table:style-name="ce15"/>
          <table:table-cell table:style-name="ce44" office:value-type="float" office:value="4816.5">
            <text:p><text:s/>4.816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3">
            <text:p>293</text:p>
          </table:table-cell>
          <table:table-cell table:style-name="ce33" office:value-type="string">
            <text:p>Parete Wall-Space <text:s/></text:p>
          </table:table-cell>
          <table:table-cell table:style-name="ce15"/>
          <table:table-cell table:style-name="ce44" office:value-type="float" office:value="1406">
            <text:p><text:s/>1.406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4">
            <text:p>294</text:p>
          </table:table-cell>
          <table:table-cell table:style-name="ce33" office:value-type="string">
            <text:p>Parete divisoria con porta scorrevole</text:p>
          </table:table-cell>
          <table:table-cell table:style-name="ce15"/>
          <table:table-cell table:style-name="ce44" office:value-type="float" office:value="1206.5">
            <text:p><text:s/>1.206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5">
            <text:p>295</text:p>
          </table:table-cell>
          <table:table-cell table:style-name="ce33" office:value-type="string">
            <text:p>Parete Wall-Space Autoill.+cassettoni</text:p>
          </table:table-cell>
          <table:table-cell table:style-name="ce15"/>
          <table:table-cell table:style-name="ce44" office:value-type="float" office:value="5472">
            <text:p><text:s/>5.472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6">
            <text:p>296</text:p>
          </table:table-cell>
          <table:table-cell table:style-name="ce33" office:value-type="string">
            <text:p>Parete Wall-Space + vetri </text:p>
          </table:table-cell>
          <table:table-cell table:style-name="ce15"/>
          <table:table-cell table:style-name="ce44" office:value-type="float" office:value="2009.25">
            <text:p><text:s/>2.009,2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3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7">
            <text:p>297</text:p>
          </table:table-cell>
          <table:table-cell table:style-name="ce33" office:value-type="string">
            <text:p>Pannello dogato + ganci a filo doppio</text:p>
          </table:table-cell>
          <table:table-cell table:style-name="ce15"/>
          <table:table-cell table:style-name="ce44" office:value-type="float" office:value="502.55">
            <text:p><text:s/>502,5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8">
            <text:p>298</text:p>
          </table:table-cell>
          <table:table-cell table:style-name="ce33" office:value-type="string">
            <text:p>Mobile a giorno c/schienale spia.</text:p>
          </table:table-cell>
          <table:table-cell table:style-name="ce15"/>
          <table:table-cell table:style-name="ce44" office:value-type="float" office:value="904.4">
            <text:p><text:s/>904,4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299">
            <text:p>299</text:p>
          </table:table-cell>
          <table:table-cell table:style-name="ce33" office:value-type="string">
            <text:p>Mobile a giorno c/schienale spia.</text:p>
          </table:table-cell>
          <table:table-cell table:style-name="ce15"/>
          <table:table-cell table:style-name="ce44" office:value-type="float" office:value="904.4">
            <text:p><text:s/>904,4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7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0">
            <text:p>300</text:p>
          </table:table-cell>
          <table:table-cell table:style-name="ce33" office:value-type="string">
            <text:p>Mobile a giorno</text:p>
          </table:table-cell>
          <table:table-cell table:style-name="ce15"/>
          <table:table-cell table:style-name="ce44" office:value-type="float" office:value="803.7">
            <text:p><text:s/>803,7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1">
            <text:p>301</text:p>
          </table:table-cell>
          <table:table-cell table:style-name="ce33" office:value-type="string">
            <text:p>Banco retro sag. Completo di n.2cassettiere</text:p>
          </table:table-cell>
          <table:table-cell table:style-name="ce15"/>
          <table:table-cell table:style-name="ce44" office:value-type="float" office:value="2812">
            <text:p><text:s/>2.812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2">
            <text:p>302</text:p>
          </table:table-cell>
          <table:table-cell table:style-name="ce33" office:value-type="string">
            <text:p>Mobile a giorno c/schien.vetro</text:p>
          </table:table-cell>
          <table:table-cell table:style-name="ce15"/>
          <table:table-cell table:style-name="ce44" office:value-type="float" office:value="502.55">
            <text:p><text:s/>502,5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3">
            <text:p>303</text:p>
          </table:table-cell>
          <table:table-cell table:style-name="ce33" office:value-type="string">
            <text:p>Mobile a giorno c/schien.vetro</text:p>
          </table:table-cell>
          <table:table-cell table:style-name="ce15"/>
          <table:table-cell table:style-name="ce44" office:value-type="float" office:value="502.55">
            <text:p><text:s/>502,5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4">
            <text:p>304</text:p>
          </table:table-cell>
          <table:table-cell table:style-name="ce33" office:value-type="string">
            <text:p>Mobile a giorno</text:p>
          </table:table-cell>
          <table:table-cell table:style-name="ce15"/>
          <table:table-cell table:style-name="ce44" office:value-type="float" office:value="803.7">
            <text:p><text:s/>803,7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5">
            <text:p>305</text:p>
          </table:table-cell>
          <table:table-cell table:style-name="ce33" office:value-type="string">
            <text:p>Mobile a giorno</text:p>
          </table:table-cell>
          <table:table-cell table:style-name="ce15"/>
          <table:table-cell table:style-name="ce44" office:value-type="float" office:value="803.7">
            <text:p><text:s/>803,7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8">
          <table:table-cell table:style-name="ce29" office:value-type="string">
            <text:p>FARMACIA</text:p>
          </table:table-cell>
          <table:table-cell table:style-name="ce76" office:value-type="string">
            <text:p>V </text:p>
          </table:table-cell>
          <table:table-cell table:style-name="ce29" office:value-type="float" office:value="306">
            <text:p>306</text:p>
          </table:table-cell>
          <table:table-cell table:style-name="ce33" office:value-type="string">
            <text:p>Rivestimento cassettiere</text:p>
          </table:table-cell>
          <table:table-cell table:style-name="ce15"/>
          <table:table-cell table:style-name="ce44" office:value-type="float" office:value="301.15">
            <text:p><text:s/>301,1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7">
            <text:p>307</text:p>
          </table:table-cell>
          <table:table-cell table:style-name="ce33" office:value-type="string">
            <text:p>Cassettiera specialità</text:p>
          </table:table-cell>
          <table:table-cell table:style-name="ce15"/>
          <table:table-cell table:style-name="ce44" office:value-type="float" office:value="2010.2">
            <text:p><text:s/>2.010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9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8">
            <text:p>308</text:p>
          </table:table-cell>
          <table:table-cell table:style-name="ce33" office:value-type="string">
            <text:p>Cassettiera specialità</text:p>
          </table:table-cell>
          <table:table-cell table:style-name="ce15"/>
          <table:table-cell table:style-name="ce44" office:value-type="float" office:value="2010.2">
            <text:p><text:s/>2.010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09">
            <text:p>309</text:p>
          </table:table-cell>
          <table:table-cell table:style-name="ce33" office:value-type="string">
            <text:p>Cassettiera specialità</text:p>
          </table:table-cell>
          <table:table-cell table:style-name="ce15"/>
          <table:table-cell table:style-name="ce44" office:value-type="float" office:value="2010.2">
            <text:p><text:s/>2.010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0">
            <text:p>310</text:p>
          </table:table-cell>
          <table:table-cell table:style-name="ce33" office:value-type="string">
            <text:p>Cassettiera specialità</text:p>
          </table:table-cell>
          <table:table-cell table:style-name="ce15"/>
          <table:table-cell table:style-name="ce44" office:value-type="float" office:value="2010.2">
            <text:p><text:s/>2.010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1">
            <text:p>311</text:p>
          </table:table-cell>
          <table:table-cell table:style-name="ce33" office:value-type="string">
            <text:p>Cassettiera specialità</text:p>
          </table:table-cell>
          <table:table-cell table:style-name="ce15"/>
          <table:table-cell table:style-name="ce44" office:value-type="float" office:value="2010.2">
            <text:p><text:s/>2.010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2">
            <text:p>312</text:p>
          </table:table-cell>
          <table:table-cell table:style-name="ce33" office:value-type="string">
            <text:p>Cassettiera specialità</text:p>
          </table:table-cell>
          <table:table-cell table:style-name="ce15"/>
          <table:table-cell table:style-name="ce44" office:value-type="float" office:value="2010.2">
            <text:p><text:s/>2.010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3">
            <text:p>313</text:p>
          </table:table-cell>
          <table:table-cell table:style-name="ce33" office:value-type="string">
            <text:p>Mobile a giorno</text:p>
          </table:table-cell>
          <table:table-cell table:style-name="ce15"/>
          <table:table-cell table:style-name="ce44" office:value-type="float" office:value="452.2">
            <text:p><text:s/>452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4">
            <text:p>314</text:p>
          </table:table-cell>
          <table:table-cell table:style-name="ce33" office:value-type="string">
            <text:p>Mobile a giorno</text:p>
          </table:table-cell>
          <table:table-cell table:style-name="ce15"/>
          <table:table-cell table:style-name="ce44" office:value-type="float" office:value="452.2">
            <text:p><text:s/>452,2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5">
            <text:p>315</text:p>
          </table:table-cell>
          <table:table-cell table:style-name="ce33" office:value-type="string">
            <text:p>Allungo dattilo+mensola AD</text:p>
          </table:table-cell>
          <table:table-cell table:style-name="ce15"/>
          <table:table-cell table:style-name="ce44" office:value-type="float" office:value="301.15">
            <text:p><text:s/>301,1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6">
            <text:p>316</text:p>
          </table:table-cell>
          <table:table-cell table:style-name="ce33" office:value-type="string">
            <text:p>Banco smistamento sag.+ cassettiera</text:p>
          </table:table-cell>
          <table:table-cell table:style-name="ce15"/>
          <table:table-cell table:style-name="ce44" office:value-type="float" office:value="2413">
            <text:p><text:s/>2.413,0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7">
            <text:p>317</text:p>
          </table:table-cell>
          <table:table-cell table:style-name="ce33" office:value-type="string">
            <text:p>Mobile a giorno</text:p>
          </table:table-cell>
          <table:table-cell table:style-name="ce15"/>
          <table:table-cell table:style-name="ce44" office:value-type="float" office:value="1507.65">
            <text:p><text:s/>1.507,6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8">
            <text:p>318</text:p>
          </table:table-cell>
          <table:table-cell table:style-name="ce33" office:value-type="string">
            <text:p>Banco Vendita sag.</text:p>
          </table:table-cell>
          <table:table-cell table:style-name="ce15"/>
          <table:table-cell table:style-name="ce44" office:value-type="float" office:value="9547.5">
            <text:p><text:s/>9.547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19">
            <text:p>319</text:p>
          </table:table-cell>
          <table:table-cell table:style-name="ce33" office:value-type="string">
            <text:p>Parete divisoria con porta scorrevole,bancali vetri,pianetti in legno e cuscino per seduta.</text:p>
          </table:table-cell>
          <table:table-cell table:style-name="ce15"/>
          <table:table-cell table:style-name="ce44" office:value-type="float" office:value="1206.5">
            <text:p><text:s/>1.206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0">
            <text:p>320</text:p>
          </table:table-cell>
          <table:table-cell table:style-name="ce33" office:value-type="string">
            <text:p>Pannello divisorio</text:p>
          </table:table-cell>
          <table:table-cell table:style-name="ce15"/>
          <table:table-cell table:style-name="ce44" office:value-type="float" office:value="603.25">
            <text:p><text:s/>603,2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1">
            <text:p>321</text:p>
          </table:table-cell>
          <table:table-cell table:style-name="ce33" office:value-type="string">
            <text:p>Banco autoanalisi sagomato+cassettiera</text:p>
          </table:table-cell>
          <table:table-cell table:style-name="ce15"/>
          <table:table-cell table:style-name="ce44" office:value-type="float" office:value="1510.5">
            <text:p><text:s/>1.510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2">
            <text:p>322</text:p>
          </table:table-cell>
          <table:table-cell table:style-name="ce33" office:value-type="string">
            <text:p>Banco laboratorio completo+passafarmaci</text:p>
          </table:table-cell>
          <table:table-cell table:style-name="ce15"/>
          <table:table-cell table:style-name="ce44" office:value-type="float" office:value="4821.25">
            <text:p><text:s/>4.821,25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3">
            <text:p>323</text:p>
          </table:table-cell>
          <table:table-cell table:style-name="ce33" office:value-type="string">
            <text:p>Rivestimento colonna +vetri,tasche,faretti e ganci</text:p>
          </table:table-cell>
          <table:table-cell table:style-name="ce15"/>
          <table:table-cell table:style-name="ce44" office:value-type="float" office:value="1510.5">
            <text:p><text:s/>1.510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4">
            <text:p>324</text:p>
          </table:table-cell>
          <table:table-cell table:style-name="ce33" office:value-type="string">
            <text:p>Banco cup</text:p>
          </table:table-cell>
          <table:table-cell table:style-name="ce15"/>
          <table:table-cell table:style-name="ce44" office:value-type="float" office:value="1510.5">
            <text:p><text:s/>1.510,5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5">
            <text:p>325</text:p>
          </table:table-cell>
          <table:table-cell table:style-name="ce33" office:value-type="string">
            <text:p>Mensole in vetro+pedana espositiva</text:p>
          </table:table-cell>
          <table:table-cell table:style-name="ce15"/>
          <table:table-cell table:style-name="ce44" office:value-type="float" office:value="501.6">
            <text:p><text:s/>501,60 </text:p>
          </table:table-cell>
          <table:table-cell table:style-name="ce97" office:value-type="string">
            <text:p>AFK srl</text:p>
          </table:table-cell>
          <table:table-cell table:style-name="ce29" office:value-type="float" office:value="71">
            <text:p>71</text:p>
          </table:table-cell>
          <table:table-cell table:style-name="ce60" office:value-type="date" office:date-value="2008-09-04">
            <text:p>04/09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FARMACIA</text:p>
          </table:table-cell>
          <table:table-cell table:style-name="ce76" office:value-type="string">
            <text:p>V</text:p>
          </table:table-cell>
          <table:table-cell table:style-name="ce29" office:value-type="float" office:value="326">
            <text:p>326</text:p>
          </table:table-cell>
          <table:table-cell table:style-name="ce33" office:value-type="string">
            <text:p>Distributore Automatico</text:p>
          </table:table-cell>
          <table:table-cell table:style-name="ce15"/>
          <table:table-cell table:style-name="ce44" office:value-type="float" office:value="4700">
            <text:p><text:s/>4.700,00 </text:p>
          </table:table-cell>
          <table:table-cell table:style-name="ce97" office:value-type="string">
            <text:p>Artsana spa</text:p>
          </table:table-cell>
          <table:table-cell table:style-name="ce29" office:value-type="float" office:value="85120">
            <text:p>85120</text:p>
          </table:table-cell>
          <table:table-cell table:style-name="ce60" office:value-type="date" office:date-value="2008-07-31">
            <text:p>31/07/2008</text:p>
          </table:table-cell>
          <table:table-cell table:style-name="ce29" office:value-type="float" office:value="2008">
            <text:p>2008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27">
            <text:p>327</text:p>
          </table:table-cell>
          <table:table-cell table:style-name="ce33" office:value-type="string">
            <text:p>Reception</text:p>
          </table:table-cell>
          <table:table-cell table:style-name="ce15"/>
          <table:table-cell table:style-name="ce44" table:formula="of:=(352.4+169.8/2+30.6+56.7)*0.3018*0.8" office:value-type="float" office:value="126.659424">
            <text:p><text:s/>126,66 </text:p>
          </table:table-cell>
          <table:table-cell table:style-name="ce97" office:value-type="string">
            <text:p>Pm interni </text:p>
          </table:table-cell>
          <table:table-cell table:style-name="ce29" office:value-type="float" office:value="97">
            <text:p>97</text:p>
          </table:table-cell>
          <table:table-cell table:style-name="ce60" office:value-type="date" office:date-value="2008-10-30">
            <text:p>30/10/2008</text:p>
          </table:table-cell>
          <table:table-cell table:style-name="ce29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28">
            <text:p>328</text:p>
          </table:table-cell>
          <table:table-cell table:style-name="ce33" office:value-type="string">
            <text:p>Reception</text:p>
          </table:table-cell>
          <table:table-cell table:style-name="ce15"/>
          <table:table-cell table:style-name="ce44" table:formula="of:=(352.4+169.8/2+30.6+56.7)*0.3018*0.8" office:value-type="float" office:value="126.659424">
            <text:p><text:s/>126,66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29">
            <text:p>329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98" office:value-type="string">
            <text:p>nr 42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0">
            <text:p>330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98" table:formula="of:=SUM([.F330:.F371])" office:value-type="float" office:value="1968.70176">
            <text:p><text:s/>1.968,70 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1">
            <text:p>331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2">
            <text:p>332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3">
            <text:p>333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4">
            <text:p>334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5">
            <text:p>335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6">
            <text:p>336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7">
            <text:p>337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8">
            <text:p>338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39">
            <text:p>339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0">
            <text:p>340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1">
            <text:p>341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2">
            <text:p>342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3">
            <text:p>343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4">
            <text:p>344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5">
            <text:p>345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6">
            <text:p>346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7">
            <text:p>347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8">
            <text:p>348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49">
            <text:p>349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0">
            <text:p>350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1">
            <text:p>351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2">
            <text:p>352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3">
            <text:p>353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4">
            <text:p>354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5">
            <text:p>355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6">
            <text:p>356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7">
            <text:p>357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8">
            <text:p>358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59">
            <text:p>359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0">
            <text:p>360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1">
            <text:p>361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2">
            <text:p>362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3">
            <text:p>363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4">
            <text:p>364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5">
            <text:p>365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6">
            <text:p>366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7">
            <text:p>367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8">
            <text:p>368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69">
            <text:p>369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0">
            <text:p>370</text:p>
          </table:table-cell>
          <table:table-cell table:style-name="ce33" office:value-type="string">
            <text:p>poltrona fast </text:p>
          </table:table-cell>
          <table:table-cell table:style-name="ce15"/>
          <table:table-cell table:style-name="ce44" table:formula="of:=(3474+4680)/42*0.3018*0.8" office:value-type="float" office:value="46.8738514285714">
            <text:p><text:s/>46,8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1">
            <text:p>37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 office:value-type="string">
            <text:p>nr 85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2">
            <text:p>37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98" table:formula="of:=SUM([.F372:.F456])" office:value-type="float" office:value="1580.2248">
            <text:p><text:s/>1.580,22 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3">
            <text:p>37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4">
            <text:p>37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5">
            <text:p>37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6">
            <text:p>37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7">
            <text:p>37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8">
            <text:p>37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79">
            <text:p>37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0">
            <text:p>38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1">
            <text:p>38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2">
            <text:p>38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3">
            <text:p>38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4">
            <text:p>38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5">
            <text:p>38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6">
            <text:p>38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7">
            <text:p>38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8">
            <text:p>38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89">
            <text:p>38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0">
            <text:p>39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1">
            <text:p>39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2">
            <text:p>39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3">
            <text:p>39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4">
            <text:p>39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5">
            <text:p>39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6">
            <text:p>39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7">
            <text:p>39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8">
            <text:p>39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399">
            <text:p>39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0">
            <text:p>40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1">
            <text:p>40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2">
            <text:p>40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3">
            <text:p>40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4">
            <text:p>40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5">
            <text:p>40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6">
            <text:p>40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7">
            <text:p>40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8">
            <text:p>40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09">
            <text:p>40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0">
            <text:p>41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1">
            <text:p>41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2">
            <text:p>41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3">
            <text:p>41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4">
            <text:p>41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5">
            <text:p>41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6">
            <text:p>41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7">
            <text:p>41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8">
            <text:p>41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19">
            <text:p>41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0">
            <text:p>42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1">
            <text:p>42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2">
            <text:p>42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3">
            <text:p>42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4">
            <text:p>42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5">
            <text:p>42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6">
            <text:p>42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7">
            <text:p>42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8">
            <text:p>42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29">
            <text:p>42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0">
            <text:p>43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1">
            <text:p>43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2">
            <text:p>43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3">
            <text:p>43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4">
            <text:p>43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5">
            <text:p>43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6">
            <text:p>43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7">
            <text:p>43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8">
            <text:p>43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39">
            <text:p>43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0">
            <text:p>44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1">
            <text:p>44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2">
            <text:p>44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3">
            <text:p>44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4">
            <text:p>44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5">
            <text:p>44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6">
            <text:p>446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7">
            <text:p>447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8">
            <text:p>448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49">
            <text:p>449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0">
            <text:p>450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1">
            <text:p>451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2">
            <text:p>452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3">
            <text:p>453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4">
            <text:p>454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5">
            <text:p>455</text:p>
          </table:table-cell>
          <table:table-cell table:style-name="ce33" office:value-type="string">
            <text:p>sedia start galassia</text:p>
          </table:table-cell>
          <table:table-cell table:style-name="ce15"/>
          <table:table-cell table:style-name="ce44" table:formula="of:=(2310+3773+462)*0.3018/85*0.8" office:value-type="float" office:value="18.59088">
            <text:p><text:s/>18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6">
            <text:p>456</text:p>
          </table:table-cell>
          <table:table-cell table:style-name="ce33" office:value-type="string">
            <text:p>Divano</text:p>
          </table:table-cell>
          <table:table-cell table:style-name="ce15"/>
          <table:table-cell table:style-name="ce44" table:formula="of:=(414+1040)*0.3018/2*0.8" office:value-type="float" office:value="175.52688">
            <text:p><text:s/>175,5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7">
            <text:p>457</text:p>
          </table:table-cell>
          <table:table-cell table:style-name="ce33" office:value-type="string">
            <text:p>Divano</text:p>
          </table:table-cell>
          <table:table-cell table:style-name="ce15"/>
          <table:table-cell table:style-name="ce44" table:formula="of:=(414+1040)*0.3018/2*0.8" office:value-type="float" office:value="175.52688">
            <text:p><text:s/>175,5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8">
            <text:p>458</text:p>
          </table:table-cell>
          <table:table-cell table:style-name="ce33" office:value-type="string">
            <text:p>Mobile basso con ante rovere top 90</text:p>
          </table:table-cell>
          <table:table-cell table:style-name="ce15"/>
          <table:table-cell table:style-name="ce44" table:formula="of:=(207.5+128.1+94.8)*0.3018*0.8" office:value-type="float" office:value="103.915776">
            <text:p><text:s/>103,9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59">
            <text:p>459</text:p>
          </table:table-cell>
          <table:table-cell table:style-name="ce33" office:value-type="string">
            <text:p>Scrivania <text:s/>2200 colore rovere+ allungo dattilo</text:p>
          </table:table-cell>
          <table:table-cell table:style-name="ce15"/>
          <table:table-cell table:style-name="ce44" table:formula="of:=(676.9+317.9)*0.3018*0.8" office:value-type="float" office:value="240.184512">
            <text:p><text:s/>240,18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0">
            <text:p>460</text:p>
          </table:table-cell>
          <table:table-cell table:style-name="ce33" office:value-type="string">
            <text:p>Cassettiera 3 cassetti colore rovere</text:p>
          </table:table-cell>
          <table:table-cell table:style-name="ce15"/>
          <table:table-cell table:style-name="ce44" table:formula="of:=304.8*0.3018*0.8" office:value-type="float" office:value="73.590912">
            <text:p><text:s/>73,5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1">
            <text:p>461</text:p>
          </table:table-cell>
          <table:table-cell table:style-name="ce33" office:value-type="string">
            <text:p>Mobile alto con anta rovere top 180</text:p>
          </table:table-cell>
          <table:table-cell table:style-name="ce15"/>
          <table:table-cell table:style-name="ce44" table:formula="of:=(260.8+140.9+285.7+285.7)*0.3018*0.8" office:value-type="float" office:value="234.945264">
            <text:p><text:s/>234,9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2">
            <text:p>462</text:p>
          </table:table-cell>
          <table:table-cell table:style-name="ce33" office:value-type="string">
            <text:p>Mobile alto con ante vetro colore rovere</text:p>
          </table:table-cell>
          <table:table-cell table:style-name="ce15"/>
          <table:table-cell table:style-name="ce44" table:formula="of:=532.2*0.3018*0.8" office:value-type="float" office:value="128.494368">
            <text:p><text:s/>128,4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3">
            <text:p>463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 office:value-type="string">
            <text:p>nr <text:s/>29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4">
            <text:p>464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98" table:formula="of:=SUM([.F464:.F492])" office:value-type="float" office:value="2540.938704">
            <text:p><text:s/>2.540,94 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5">
            <text:p>465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6">
            <text:p>466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7">
            <text:p>467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8">
            <text:p>468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69">
            <text:p>469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0">
            <text:p>470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1">
            <text:p>471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2">
            <text:p>472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3">
            <text:p>473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4">
            <text:p>474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5">
            <text:p>475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6">
            <text:p>476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7">
            <text:p>477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8">
            <text:p>478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79">
            <text:p>479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0">
            <text:p>480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1">
            <text:p>481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2">
            <text:p>482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3">
            <text:p>483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4">
            <text:p>484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5">
            <text:p>485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6">
            <text:p>486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7">
            <text:p>487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8">
            <text:p>488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89">
            <text:p>489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0">
            <text:p>490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1">
            <text:p>491</text:p>
          </table:table-cell>
          <table:table-cell table:style-name="ce33" office:value-type="string">
            <text:p>Mobile alto 2 ante colore grafite</text:p>
          </table:table-cell>
          <table:table-cell table:style-name="ce15"/>
          <table:table-cell table:style-name="ce44" table:formula="of:=(362.9*0.3018)*0.8" office:value-type="float" office:value="87.618576">
            <text:p><text:s/>87,6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2">
            <text:p>492</text:p>
          </table:table-cell>
          <table:table-cell table:style-name="ce33" office:value-type="string">
            <text:p>Scrivania 160x80 colore grigio wood + allungo e fianco colore grigio/grafite</text:p>
          </table:table-cell>
          <table:table-cell table:style-name="ce15"/>
          <table:table-cell table:style-name="ce44" table:formula="of:=(250+108.4)*0.3018*0.8" office:value-type="float" office:value="86.532096">
            <text:p><text:s/>86,5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0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3">
            <text:p>493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 office:value-type="string">
            <text:p>nr 15+12</text:p>
          </table:table-cell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4">
            <text:p>494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98" table:formula="of:=SUM([.F494:.F520])" office:value-type="float" office:value="1684.478592">
            <text:p><text:s/>1.684,48 </text:p>
          </table:table-cell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5">
            <text:p>495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6">
            <text:p>496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7">
            <text:p>497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8">
            <text:p>498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499">
            <text:p>499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0">
            <text:p>500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1">
            <text:p>501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2">
            <text:p>502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3">
            <text:p>503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4">
            <text:p>504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5">
            <text:p>505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6">
            <text:p>506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7">
            <text:p>507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8">
            <text:p>508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09">
            <text:p>509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0">
            <text:p>510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1">
            <text:p>511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2">
            <text:p>512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3">
            <text:p>513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4">
            <text:p>514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5">
            <text:p>515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6">
            <text:p>516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7">
            <text:p>517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8">
            <text:p>518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19">
            <text:p>519</text:p>
          </table:table-cell>
          <table:table-cell table:style-name="ce33" office:value-type="string">
            <text:p>Scrivania <text:s/>180x80 colore grigio/grafite + allungo e fianco colore grigio/grafite</text:p>
          </table:table-cell>
          <table:table-cell table:style-name="ce15"/>
          <table:table-cell table:style-name="ce44" table:formula="of:=(150+108.4)*0.3018*0.8" office:value-type="float" office:value="62.388096">
            <text:p><text:s/>62,3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0">
            <text:p>520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 office:value-type="string">
            <text:p>nr 37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1">
            <text:p>521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98" table:formula="of:=SUM([.F521:.F557])" office:value-type="float" office:value="1171.153008">
            <text:p><text:s/>1.171,15 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2">
            <text:p>522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3">
            <text:p>523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4">
            <text:p>524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5">
            <text:p>525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6">
            <text:p>526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7">
            <text:p>527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8">
            <text:p>528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29">
            <text:p>529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0">
            <text:p>530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1">
            <text:p>531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2">
            <text:p>532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3">
            <text:p>533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4">
            <text:p>534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5">
            <text:p>535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6">
            <text:p>536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7">
            <text:p>537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8">
            <text:p>538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39">
            <text:p>539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0">
            <text:p>540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1">
            <text:p>541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2">
            <text:p>542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3">
            <text:p>543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4">
            <text:p>544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5">
            <text:p>545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6">
            <text:p>546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7">
            <text:p>547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8">
            <text:p>548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49">
            <text:p>549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0">
            <text:p>550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1">
            <text:p>551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2">
            <text:p>552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3">
            <text:p>553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4">
            <text:p>554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5">
            <text:p>555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6">
            <text:p>556</text:p>
          </table:table-cell>
          <table:table-cell table:style-name="ce33" office:value-type="string">
            <text:p>Cassettiera 3 cassetti legno colore grigio / grafite</text:p>
          </table:table-cell>
          <table:table-cell table:style-name="ce15"/>
          <table:table-cell table:style-name="ce44" table:formula="of:=131.1*0.3018*0.8" office:value-type="float" office:value="31.652784">
            <text:p><text:s/>31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7">
            <text:p>557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 office:value-type="string">
            <text:p>nr 31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8">
            <text:p>558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98" table:formula="of:=SUM([.F558:.F588])" office:value-type="float" office:value="1572.522864">
            <text:p><text:s/>1.572,52 </text:p>
          </table:table-cell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59">
            <text:p>559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0">
            <text:p>560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1">
            <text:p>561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2">
            <text:p>562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3">
            <text:p>563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4">
            <text:p>564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5">
            <text:p>565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6">
            <text:p>566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7">
            <text:p>567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8">
            <text:p>568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69">
            <text:p>569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0">
            <text:p>570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1">
            <text:p>571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2">
            <text:p>572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3">
            <text:p>573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4">
            <text:p>574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5">
            <text:p>575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6">
            <text:p>576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7">
            <text:p>577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8">
            <text:p>578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79">
            <text:p>579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0">
            <text:p>580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1">
            <text:p>581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2">
            <text:p>582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3">
            <text:p>583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4">
            <text:p>584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5">
            <text:p>585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6">
            <text:p>586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7">
            <text:p>587</text:p>
          </table:table-cell>
          <table:table-cell table:style-name="ce33" office:value-type="string">
            <text:p>Portabiti <text:s/>colore alluminio nero</text:p>
          </table:table-cell>
          <table:table-cell table:style-name="ce15"/>
          <table:table-cell table:style-name="ce44" table:formula="of:=210.1*0.3018*0.8" office:value-type="float" office:value="50.726544">
            <text:p><text:s/>50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8">
            <text:p>588</text:p>
          </table:table-cell>
          <table:table-cell table:style-name="ce33" office:value-type="string">
            <text:p>Scrivania 160x80 colore grigio wood + allungo e fianco colore grigio/grafite</text:p>
          </table:table-cell>
          <table:table-cell table:style-name="ce15"/>
          <table:table-cell table:style-name="ce44" table:formula="of:=(139.5+108.4)*0.3018*0.8" office:value-type="float" office:value="59.852976">
            <text:p><text:s/>59,8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89">
            <text:p>589</text:p>
          </table:table-cell>
          <table:table-cell table:style-name="ce33" office:value-type="string">
            <text:p>Scrivania 160x80 colore grigio wood + allungo e fianco colore grigio/grafite</text:p>
          </table:table-cell>
          <table:table-cell table:style-name="ce15"/>
          <table:table-cell table:style-name="ce44" table:formula="of:=(139.5+108.4)*0.3018*0.8" office:value-type="float" office:value="59.852976">
            <text:p><text:s/>59,8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0">
            <text:p>590</text:p>
          </table:table-cell>
          <table:table-cell table:style-name="ce33" office:value-type="string">
            <text:p>Scrivania 160x80 colore grigio wood + allungo e fianco colore grigio/grafite</text:p>
          </table:table-cell>
          <table:table-cell table:style-name="ce15"/>
          <table:table-cell table:style-name="ce44" table:formula="of:=(139.5+108.4)*0.3018*0.8" office:value-type="float" office:value="59.852976">
            <text:p><text:s/>59,8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1">
            <text:p>591</text:p>
          </table:table-cell>
          <table:table-cell table:style-name="ce33" office:value-type="string">
            <text:p>Scrivania 160x80 colore grigio wood + allungo e fianco colore grigio/grafite</text:p>
          </table:table-cell>
          <table:table-cell table:style-name="ce15"/>
          <table:table-cell table:style-name="ce44" table:formula="of:=(139.5+108.4)*0.3018*0.8" office:value-type="float" office:value="59.852976">
            <text:p><text:s/>59,8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2">
            <text:p>592</text:p>
          </table:table-cell>
          <table:table-cell table:style-name="ce33" office:value-type="string">
            <text:p>Scrivania 160x80 colore grigio wood + allungo e fianco colore grigio/grafite</text:p>
          </table:table-cell>
          <table:table-cell table:style-name="ce15"/>
          <table:table-cell table:style-name="ce44" table:formula="of:=(139.5+108.4)*0.3018*0.8" office:value-type="float" office:value="59.852976">
            <text:p><text:s/>59,8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3">
            <text:p>593</text:p>
          </table:table-cell>
          <table:table-cell table:style-name="ce33" office:value-type="string">
            <text:p>Scrivania 180x80 colore grigio wood + allungo 80 cm su misura</text:p>
          </table:table-cell>
          <table:table-cell table:style-name="ce15"/>
          <table:table-cell table:style-name="ce44" table:formula="of:=(256.1+60)*0.3018*0.8" office:value-type="float" office:value="76.319184">
            <text:p><text:s/>7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4">
            <text:p>594</text:p>
          </table:table-cell>
          <table:table-cell table:style-name="ce33" office:value-type="string">
            <text:p>Scrivania 180x80 colore grigio wood + allungo 80 cm su misura</text:p>
          </table:table-cell>
          <table:table-cell table:style-name="ce15"/>
          <table:table-cell table:style-name="ce44" table:formula="of:=(256.1+60)*0.3018*0.8" office:value-type="float" office:value="76.319184">
            <text:p><text:s/>7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5">
            <text:p>595</text:p>
          </table:table-cell>
          <table:table-cell table:style-name="ce33" office:value-type="string">
            <text:p>Scrivania 180x80 colore grigio wood + allungo 80 cm su misura</text:p>
          </table:table-cell>
          <table:table-cell table:style-name="ce15"/>
          <table:table-cell table:style-name="ce44" table:formula="of:=(256.1+60)*0.3018*0.8" office:value-type="float" office:value="76.319184">
            <text:p><text:s/>7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6">
            <text:p>596</text:p>
          </table:table-cell>
          <table:table-cell table:style-name="ce33" office:value-type="string">
            <text:p>Scrivania 208x128,5x72 colore grigio wood +allungo 80 cm su misura</text:p>
          </table:table-cell>
          <table:table-cell table:style-name="ce15"/>
          <table:table-cell table:style-name="ce44" table:formula="of:=(294.7+60)*0.3018*0.8" office:value-type="float" office:value="85.638768">
            <text:p><text:s/>85,64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7">
            <text:p>597</text:p>
          </table:table-cell>
          <table:table-cell table:style-name="ce33" office:value-type="string">
            <text:p>Scrivania 208x128,5x72 colore grigio wood +allungo sagomato</text:p>
          </table:table-cell>
          <table:table-cell table:style-name="ce15"/>
          <table:table-cell table:style-name="ce44" table:formula="of:=(294.7+60)*0.3018*0.8" office:value-type="float" office:value="85.638768">
            <text:p><text:s/>85,64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8">
            <text:p>598</text:p>
          </table:table-cell>
          <table:table-cell table:style-name="ce33" office:value-type="string">
            <text:p>Scrivania 208x128,5x72 colore grigio wood </text:p>
          </table:table-cell>
          <table:table-cell table:style-name="ce15"/>
          <table:table-cell table:style-name="ce44" table:formula="of:=294.7*0.3018*0.8" office:value-type="float" office:value="71.152368">
            <text:p><text:s/>71,1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599">
            <text:p>599</text:p>
          </table:table-cell>
          <table:table-cell table:style-name="ce33" office:value-type="string">
            <text:p>tavolo riunioni colore azzurro diametro 120</text:p>
          </table:table-cell>
          <table:table-cell table:style-name="ce15"/>
          <table:table-cell table:style-name="ce44" table:formula="of:=355*0.3018*0.8" office:value-type="float" office:value="85.7112">
            <text:p><text:s/>85,71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0">
            <text:p>600</text:p>
          </table:table-cell>
          <table:table-cell table:style-name="ce33" office:value-type="string">
            <text:p>tavolo riunioni colore rovere 122x122</text:p>
          </table:table-cell>
          <table:table-cell table:style-name="ce15"/>
          <table:table-cell table:style-name="ce44" table:formula="of:=(314.8*0.3018)*0.8" office:value-type="float" office:value="76.005312">
            <text:p><text:s/>76,01 </text:p>
          </table:table-cell>
          <table:table-cell table:style-name="ce99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1">
            <text:p>601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91" table:formula="of:=771.7*0.3018*0.8" office:value-type="float" office:value="186.319248">
            <text:p><text:s/>186,32 </text:p>
          </table:table-cell>
          <table:table-cell table:style-name="ce100" office:value-type="string">
            <text:p>nr 10</text:p>
          </table:table-cell>
          <table:table-cell table:style-name="ce107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2">
            <text:p>602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91" table:formula="of:=771.7*0.3018*0.8" office:value-type="float" office:value="186.319248">
            <text:p><text:s/>186,32 </text:p>
          </table:table-cell>
          <table:table-cell table:style-name="ce101" table:formula="of:=SUM([.F602:.F611])" office:value-type="float" office:value="1863.19248">
            <text:p><text:s/>1.863,19 </text:p>
          </table:table-cell>
          <table:table-cell table:style-name="ce107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3">
            <text:p>603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102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4">
            <text:p>604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5">
            <text:p>605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6">
            <text:p>606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7">
            <text:p>607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8">
            <text:p>608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09">
            <text:p>609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0">
            <text:p>610</text:p>
          </table:table-cell>
          <table:table-cell table:style-name="ce33" office:value-type="string">
            <text:p>mobile classificatore 4 cassetti colore grigio wood</text:p>
          </table:table-cell>
          <table:table-cell table:style-name="ce15"/>
          <table:table-cell table:style-name="ce44" table:formula="of:=771.7*0.3018*0.8" office:value-type="float" office:value="186.319248">
            <text:p><text:s/>186,32 </text:p>
          </table:table-cell>
          <table:table-cell table:style-name="ce98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1">
            <text:p>611</text:p>
          </table:table-cell>
          <table:table-cell table:style-name="ce33" office:value-type="string">
            <text:p>Cucina mod ginger</text:p>
          </table:table-cell>
          <table:table-cell table:style-name="ce15"/>
          <table:table-cell table:style-name="ce44" table:formula="of:=(2938.9+446*0.8)*0.3018+0.3" office:value-type="float" office:value="994.94226">
            <text:p><text:s/>994,94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2">
            <text:p>612</text:p>
          </table:table-cell>
          <table:table-cell table:style-name="ce33" office:value-type="string">
            <text:p>Libreria OXI 92,4x36,5x160 colore grigio</text:p>
          </table:table-cell>
          <table:table-cell table:style-name="ce15"/>
          <table:table-cell table:style-name="ce44" table:formula="of:=191.7*0.3018*0.8" office:value-type="float" office:value="46.284048">
            <text:p><text:s/>46,28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3">
            <text:p>613</text:p>
          </table:table-cell>
          <table:table-cell table:style-name="ce33" office:value-type="string">
            <text:p>Libreria OXI 92,4x36,5x160 colore grigio</text:p>
          </table:table-cell>
          <table:table-cell table:style-name="ce15"/>
          <table:table-cell table:style-name="ce44" table:formula="of:=191.7*0.3018*0.8" office:value-type="float" office:value="46.284048">
            <text:p><text:s/>46,28 </text:p>
          </table:table-cell>
          <table:table-cell table:style-name="ce98"/>
          <table:table-cell table:style-name="ce15" table:number-columns-repeated="3"/>
          <table:table-cell table:number-columns-repeated="1014"/>
        </table:table-row>
        <table:table-row table:style-name="ro20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4">
            <text:p>614</text:p>
          </table:table-cell>
          <table:table-cell table:style-name="ce33" office:value-type="string">
            <text:p>Basamento a cavalletti per scrivania 120x180 colore grigio</text:p>
          </table:table-cell>
          <table:table-cell table:style-name="ce15"/>
          <table:table-cell table:style-name="ce44" table:formula="of:=179.2*0.3018*0.8" office:value-type="float" office:value="43.266048">
            <text:p><text:s/>43,27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3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5">
            <text:p>615</text:p>
          </table:table-cell>
          <table:table-cell table:style-name="ce33" office:value-type="string">
            <text:p>Power Lan Plus 3000 </text:p>
          </table:table-cell>
          <table:table-cell table:style-name="ce15"/>
          <table:table-cell table:style-name="ce44" table:formula="of:=(2754.03+1600)*0.3018" office:value-type="float" office:value="1314.046254">
            <text:p><text:s/>1.314,0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3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6">
            <text:p>616</text:p>
          </table:table-cell>
          <table:table-cell table:style-name="ce33" office:value-type="string">
            <text:p>Videoproiettore</text:p>
          </table:table-cell>
          <table:table-cell table:style-name="ce15"/>
          <table:table-cell table:style-name="ce44" table:formula="of:=(1050+80.4)*0.3018" office:value-type="float" office:value="341.15472">
            <text:p><text:s/>341,1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7">
            <text:p>617</text:p>
          </table:table-cell>
          <table:table-cell table:style-name="ce33" office:value-type="string">
            <text:p>Tela per videoproiezione 200x200</text:p>
          </table:table-cell>
          <table:table-cell table:style-name="ce15"/>
          <table:table-cell table:style-name="ce44" table:formula="of:=516*0.3018" office:value-type="float" office:value="155.7288">
            <text:p><text:s/>155,7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8">
            <text:p>618</text:p>
          </table:table-cell>
          <table:table-cell table:style-name="ce33" office:value-type="string">
            <text:p>Diffusore-amplifacatore-mixer</text:p>
          </table:table-cell>
          <table:table-cell table:style-name="ce15"/>
          <table:table-cell table:style-name="ce44" table:formula="of:=(189+129+264)*0.3018" office:value-type="float" office:value="175.6476">
            <text:p><text:s/>175,6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19">
            <text:p>619</text:p>
          </table:table-cell>
          <table:table-cell table:style-name="ce33" office:value-type="string">
            <text:p>Microfono 412d/n collo d'oca</text:p>
          </table:table-cell>
          <table:table-cell table:style-name="ce15"/>
          <table:table-cell table:style-name="ce44" table:formula="of:=(330+73.2)*0.3018" office:value-type="float" office:value="121.68576">
            <text:p><text:s/>121,6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0">
            <text:p>620</text:p>
          </table:table-cell>
          <table:table-cell table:style-name="ce33" office:value-type="string">
            <text:p>Microfono 412d/n collo d'oca</text:p>
          </table:table-cell>
          <table:table-cell table:style-name="ce15"/>
          <table:table-cell table:style-name="ce44" table:formula="of:=(330+73.2)*0.3018" office:value-type="float" office:value="121.68576">
            <text:p><text:s/>121,6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1">
            <text:p>621</text:p>
          </table:table-cell>
          <table:table-cell table:style-name="ce33" office:value-type="string">
            <text:p>Microfono 202b/n collo d'oca</text:p>
          </table:table-cell>
          <table:table-cell table:style-name="ce15"/>
          <table:table-cell table:style-name="ce44" table:formula="of:=(196.8+73.2)*0.3018" office:value-type="float" office:value="81.486">
            <text:p><text:s/>81,49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2">
            <text:p>622</text:p>
          </table:table-cell>
          <table:table-cell table:style-name="ce33" office:value-type="string">
            <text:p>Radiomicrofono PG24E/PG58</text:p>
          </table:table-cell>
          <table:table-cell table:style-name="ce15"/>
          <table:table-cell table:style-name="ce44" table:formula="of:=300*0.3018" office:value-type="float" office:value="90.54">
            <text:p><text:s/>90,54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3">
            <text:p>623</text:p>
          </table:table-cell>
          <table:table-cell table:style-name="ce33" office:value-type="string">
            <text:p>Radiomicrofono PG14E/PG30</text:p>
          </table:table-cell>
          <table:table-cell table:style-name="ce15"/>
          <table:table-cell table:style-name="ce44" table:formula="of:=348*0.3018" office:value-type="float" office:value="105.0264">
            <text:p><text:s/>105,0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4">
            <text:p>624</text:p>
          </table:table-cell>
          <table:table-cell table:style-name="ce33" office:value-type="string">
            <text:p>carrello grigio </text:p>
          </table:table-cell>
          <table:table-cell table:style-name="ce15"/>
          <table:table-cell table:style-name="ce44" table:formula="of:=192*0.3018" office:value-type="float" office:value="57.9456">
            <text:p><text:s/>57,9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5">
            <text:p>625</text:p>
          </table:table-cell>
          <table:table-cell table:style-name="ce33" office:value-type="string">
            <text:p>Telecamera VP-D382H Samsung</text:p>
          </table:table-cell>
          <table:table-cell table:style-name="ce15"/>
          <table:table-cell table:style-name="ce44" table:formula="of:=252*0.3018" office:value-type="float" office:value="76.0536">
            <text:p><text:s/>76,05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6">
            <text:p>626</text:p>
          </table:table-cell>
          <table:table-cell table:style-name="ce33" office:value-type="string">
            <text:p>DVD Samsung</text:p>
          </table:table-cell>
          <table:table-cell table:style-name="ce15"/>
          <table:table-cell table:style-name="ce44" table:formula="of:=159.48*0.3018" office:value-type="float" office:value="48.131064">
            <text:p><text:s/>48,13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22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7">
            <text:p>627</text:p>
          </table:table-cell>
          <table:table-cell table:style-name="ce33" office:value-type="string">
            <text:p>Kit doppio citofono con suoneria</text:p>
          </table:table-cell>
          <table:table-cell table:style-name="ce15"/>
          <table:table-cell table:style-name="ce44" table:formula="of:=(156+134.4)*0.3018" office:value-type="float" office:value="87.64272">
            <text:p><text:s/>87,64 </text:p>
          </table:table-cell>
          <table:table-cell table:style-name="ce33"/>
          <table:table-cell table:style-name="ce15" table:number-columns-repeated="3"/>
          <table:table-cell table:number-columns-repeated="1014"/>
        </table:table-row>
        <table:table-row table:style-name="ro1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8">
            <text:p>628</text:p>
          </table:table-cell>
          <table:table-cell table:style-name="ce33" office:value-type="string">
            <text:p>TVC 7 LCD Majestic + impianto video</text:p>
          </table:table-cell>
          <table:table-cell table:style-name="ce15"/>
          <table:table-cell table:style-name="ce44" table:formula="of:=(79.92+2.47+194.86)*0.3018" office:value-type="float" office:value="83.67405">
            <text:p><text:s/>83,67 </text:p>
          </table:table-cell>
          <table:table-cell table:style-name="ce99"/>
          <table:table-cell table:style-name="ce108" table:number-columns-repeated="2"/>
          <table:table-cell table:style-name="ce118"/>
          <table:table-cell table:number-columns-repeated="1014"/>
        </table:table-row>
        <table:table-row table:style-name="ro24">
          <table:table-cell table:style-name="ce29" office:value-type="string">
            <text:p>SEDE UFFICIO COMUNE</text:p>
          </table:table-cell>
          <table:table-cell table:style-name="ce76" office:value-type="string">
            <text:p>V</text:p>
          </table:table-cell>
          <table:table-cell table:style-name="ce29" office:value-type="float" office:value="629">
            <text:p>629</text:p>
          </table:table-cell>
          <table:table-cell table:style-name="ce33" office:value-type="string">
            <text:p>Hardware Sat-com</text:p>
          </table:table-cell>
          <table:table-cell table:style-name="ce15"/>
          <table:table-cell table:style-name="ce91" table:formula="of:=(30646.98-49.9-4900-8755.2+1800)*0.3018-304.07" office:value-type="float" office:value="5352.229384">
            <text:p><text:s/>5.352,23 </text:p>
          </table:table-cell>
          <table:table-cell table:style-name="ce33"/>
          <table:table-cell table:style-name="ce15" table:number-columns-repeated="2"/>
          <table:table-cell table:style-name="ce107"/>
          <table:table-cell table:number-columns-repeated="1014"/>
        </table:table-row>
        <table:table-row table:style-name="ro24">
          <table:table-cell table:style-name="ce72" office:value-type="string">
            <text:p>MAGAZZINO COMUNALE</text:p>
          </table:table-cell>
          <table:table-cell table:style-name="ce76" office:value-type="string">
            <text:p>V</text:p>
          </table:table-cell>
          <table:table-cell table:style-name="ce29" office:value-type="float" office:value="630">
            <text:p>630</text:p>
          </table:table-cell>
          <table:table-cell table:style-name="ce82" office:value-type="string">
            <text:p>Carrello Elevatore usato Heli 25 q.li mod.CDP25-anno 10/2006</text:p>
          </table:table-cell>
          <table:table-cell table:style-name="ce15"/>
          <table:table-cell table:style-name="ce92" office:value-type="float" office:value="11500">
            <text:p><text:s/>11.500,00 </text:p>
          </table:table-cell>
          <table:table-cell table:style-name="ce103"/>
          <table:table-cell table:style-name="ce41"/>
          <table:table-cell table:style-name="ce110"/>
          <table:table-cell table:style-name="ce15"/>
          <table:table-cell table:number-columns-repeated="1014"/>
        </table:table-row>
        <table:table-row table:style-name="ro1">
          <table:table-cell table:style-name="ce73" office:value-type="string">
            <text:p>NIDO MOMO</text:p>
          </table:table-cell>
          <table:table-cell table:style-name="ce76" office:value-type="string">
            <text:p>V</text:p>
          </table:table-cell>
          <table:table-cell table:style-name="ce29" office:value-type="float" office:value="631">
            <text:p>631</text:p>
          </table:table-cell>
          <table:table-cell table:style-name="ce83" office:value-type="string">
            <text:p>Tav.Frigo </text:p>
          </table:table-cell>
          <table:table-cell table:style-name="ce41"/>
          <table:table-cell table:style-name="ce93" office:value-type="float" office:value="2362">
            <text:p><text:s/>2.362,00 </text:p>
          </table:table-cell>
          <table:table-cell table:style-name="ce98"/>
          <table:table-cell table:style-name="ce15" table:number-columns-repeated="2"/>
          <table:table-cell table:style-name="ce107"/>
          <table:table-cell table:number-columns-repeated="1014"/>
        </table:table-row>
        <table:table-row table:style-name="ro1">
          <table:table-cell table:style-name="ce73" office:value-type="string">
            <text:p>NIDO MOMO</text:p>
          </table:table-cell>
          <table:table-cell table:style-name="ce76" office:value-type="string">
            <text:p>V</text:p>
          </table:table-cell>
          <table:table-cell table:style-name="ce29" office:value-type="float" office:value="632">
            <text:p>632</text:p>
          </table:table-cell>
          <table:table-cell table:style-name="ce33" office:value-type="string">
            <text:p>Frigorifero</text:p>
          </table:table-cell>
          <table:table-cell table:style-name="ce15"/>
          <table:table-cell table:style-name="ce44" office:value-type="float" office:value="1429.8">
            <text:p><text:s/>1.429,80 </text:p>
          </table:table-cell>
          <table:table-cell table:style-name="ce33"/>
          <table:table-cell table:style-name="ce15" table:number-columns-repeated="2"/>
          <table:table-cell table:style-name="ce107"/>
          <table:table-cell table:number-columns-repeated="1014"/>
        </table:table-row>
        <table:table-row table:style-name="ro1">
          <table:table-cell table:style-name="ce73" office:value-type="string">
            <text:p>NIDO MOMO</text:p>
          </table:table-cell>
          <table:table-cell table:style-name="ce76" office:value-type="string">
            <text:p>V</text:p>
          </table:table-cell>
          <table:table-cell table:style-name="ce29" office:value-type="float" office:value="633">
            <text:p>633</text:p>
          </table:table-cell>
          <table:table-cell table:style-name="ce83" office:value-type="string">
            <text:p>Tavolo - armadiato</text:p>
          </table:table-cell>
          <table:table-cell table:style-name="ce87"/>
          <table:table-cell table:style-name="ce93" office:value-type="float" office:value="634.2">
            <text:p><text:s/>634,20 </text:p>
          </table:table-cell>
          <table:table-cell table:style-name="ce103"/>
          <table:table-cell table:style-name="ce41"/>
          <table:table-cell table:style-name="ce87"/>
          <table:table-cell table:style-name="ce119"/>
          <table:table-cell table:number-columns-repeated="1014"/>
        </table:table-row>
        <table:table-row table:style-name="ro1">
          <table:table-cell table:style-name="ce72" office:value-type="string">
            <text:p>SEDE -UFFICIO TECNICO</text:p>
          </table:table-cell>
          <table:table-cell table:style-name="ce76" office:value-type="string">
            <text:p>V</text:p>
          </table:table-cell>
          <table:table-cell table:style-name="ce29" office:value-type="float" office:value="634">
            <text:p>634</text:p>
          </table:table-cell>
          <table:table-cell table:style-name="ce82" office:value-type="string">
            <text:p>Strumento topografico</text:p>
          </table:table-cell>
          <table:table-cell table:style-name="ce15"/>
          <table:table-cell table:style-name="ce92" office:value-type="float" office:value="6140">
            <text:p><text:s/>6.140,00 </text:p>
          </table:table-cell>
          <table:table-cell table:style-name="ce33" office:value-type="string">
            <text:p>EUROTEC</text:p>
          </table:table-cell>
          <table:table-cell table:style-name="ce15" office:value-type="float" office:value="1091">
            <text:p>1091</text:p>
          </table:table-cell>
          <table:table-cell table:style-name="ce111" office:value-type="date" office:date-value="2009-12-11">
            <text:p>11/12/2009</text:p>
          </table:table-cell>
          <table:table-cell table:style-name="ce15" office:value-type="float" office:value="2009">
            <text:p>2009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MAGAZZINO COMUNALE</text:p>
          </table:table-cell>
          <table:table-cell table:style-name="ce76" office:value-type="string">
            <text:p>V</text:p>
          </table:table-cell>
          <table:table-cell table:style-name="ce29" office:value-type="float" office:value="635">
            <text:p>635</text:p>
          </table:table-cell>
          <table:table-cell table:style-name="ce82" office:value-type="string">
            <text:p>Scarificatrice VON ARX FR200 P</text:p>
          </table:table-cell>
          <table:table-cell table:style-name="ce15"/>
          <table:table-cell table:style-name="ce92" office:value-type="float" office:value="2190">
            <text:p><text:s/>2.190,00 </text:p>
          </table:table-cell>
          <table:table-cell table:style-name="ce33" office:value-type="string">
            <text:p>SK SRL</text:p>
          </table:table-cell>
          <table:table-cell table:style-name="ce15" office:value-type="float" office:value="50">
            <text:p>50</text:p>
          </table:table-cell>
          <table:table-cell table:style-name="ce112" office:value-type="date" office:date-value="2010-01-29">
            <text:p>29/01/2010</text:p>
          </table:table-cell>
          <table:table-cell table:style-name="ce15" office:value-type="float" office:value="2010">
            <text:p>2010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FORMIGINE PATRIMONIO</text:p>
          </table:table-cell>
          <table:table-cell table:style-name="ce76" office:value-type="string">
            <text:p>V</text:p>
          </table:table-cell>
          <table:table-cell table:style-name="ce29" office:value-type="float" office:value="636">
            <text:p>636</text:p>
          </table:table-cell>
          <table:table-cell table:style-name="ce82" office:value-type="string">
            <text:p>Attrezzatura per cinema estivo</text:p>
          </table:table-cell>
          <table:table-cell table:style-name="ce15" office:value-type="string">
            <text:p>castello</text:p>
          </table:table-cell>
          <table:table-cell table:style-name="ce92" office:value-type="float" office:value="4500">
            <text:p><text:s/>4.500,00 </text:p>
          </table:table-cell>
          <table:table-cell table:style-name="ce33" office:value-type="string">
            <text:p>Selvolina</text:p>
          </table:table-cell>
          <table:table-cell table:style-name="ce15" office:value-type="float" office:value="275">
            <text:p>275</text:p>
          </table:table-cell>
          <table:table-cell table:style-name="ce112" office:value-type="date" office:date-value="2010-06-30">
            <text:p>30/06/2010</text:p>
          </table:table-cell>
          <table:table-cell table:style-name="ce15" office:value-type="float" office:value="2010">
            <text:p>2010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CASTELLO</text:p>
          </table:table-cell>
          <table:table-cell table:style-name="ce76" office:value-type="string">
            <text:p>V</text:p>
          </table:table-cell>
          <table:table-cell table:style-name="ce29" office:value-type="float" office:value="637">
            <text:p>637</text:p>
          </table:table-cell>
          <table:table-cell table:style-name="ce82" office:value-type="string">
            <text:p>Piattaforma e scala x uscita sicurezza Castello</text:p>
          </table:table-cell>
          <table:table-cell table:style-name="ce15" office:value-type="string">
            <text:p>castello</text:p>
          </table:table-cell>
          <table:table-cell table:style-name="ce92" office:value-type="float" office:value="37400">
            <text:p><text:s/>37.400,00 </text:p>
          </table:table-cell>
          <table:table-cell table:style-name="ce33" office:value-type="string">
            <text:p>Bisi</text:p>
          </table:table-cell>
          <table:table-cell table:style-name="ce15" office:value-type="float" office:value="393">
            <text:p>393</text:p>
          </table:table-cell>
          <table:table-cell table:style-name="ce112" office:value-type="date" office:date-value="2010-06-30">
            <text:p>30/06/2010</text:p>
          </table:table-cell>
          <table:table-cell table:style-name="ce15" office:value-type="float" office:value="2010">
            <text:p>2010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parco Via Erri Billò</text:p>
          </table:table-cell>
          <table:table-cell table:style-name="ce76" office:value-type="string">
            <text:p>V </text:p>
          </table:table-cell>
          <table:table-cell table:style-name="ce29" office:value-type="float" office:value="638">
            <text:p>638</text:p>
          </table:table-cell>
          <table:table-cell table:style-name="ce82" office:value-type="string">
            <text:p>Palestrina x arrampicata</text:p>
          </table:table-cell>
          <table:table-cell table:style-name="ce15" office:value-type="string">
            <text:p>parco</text:p>
          </table:table-cell>
          <table:table-cell table:style-name="ce92" office:value-type="float" office:value="5366">
            <text:p><text:s/>5.366,00 </text:p>
          </table:table-cell>
          <table:table-cell table:style-name="ce33" office:value-type="string">
            <text:p>Sarba</text:p>
          </table:table-cell>
          <table:table-cell table:style-name="ce15" office:value-type="string">
            <text:p>66/v1</text:p>
          </table:table-cell>
          <table:table-cell table:style-name="ce112" office:value-type="date" office:date-value="2011-04-29">
            <text:p>29/04/2011</text:p>
          </table:table-cell>
          <table:table-cell table:style-name="ce15" office:value-type="float" office:value="2011">
            <text:p>2011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SCUOLA MAGRETA</text:p>
          </table:table-cell>
          <table:table-cell table:style-name="ce77" office:value-type="string">
            <text:p>V </text:p>
          </table:table-cell>
          <table:table-cell table:style-name="ce80" office:value-type="float" office:value="639">
            <text:p>639</text:p>
          </table:table-cell>
          <table:table-cell table:style-name="ce82" office:value-type="string">
            <text:p>lavapavimenti </text:p>
          </table:table-cell>
          <table:table-cell table:style-name="ce88" office:value-type="string">
            <text:p>scuola magreta</text:p>
          </table:table-cell>
          <table:table-cell table:style-name="ce92" office:value-type="float" office:value="3980">
            <text:p><text:s/>3.980,00 </text:p>
          </table:table-cell>
          <table:table-cell table:style-name="ce33" office:value-type="string">
            <text:p>Italchim</text:p>
          </table:table-cell>
          <table:table-cell table:style-name="ce15" office:value-type="float" office:value="4063">
            <text:p>4063</text:p>
          </table:table-cell>
          <table:table-cell table:style-name="ce112" office:value-type="date" office:date-value="2011-07-28">
            <text:p>28/07/2011</text:p>
          </table:table-cell>
          <table:table-cell table:style-name="ce15" office:value-type="float" office:value="2011">
            <text:p>2011</text:p>
          </table:table-cell>
          <table:table-cell table:number-columns-repeated="1014"/>
        </table:table-row>
        <table:table-row table:style-name="ro2">
          <table:table-cell table:style-name="ce72" office:value-type="string">
            <text:p>FARMACIA </text:p>
          </table:table-cell>
          <table:table-cell table:style-name="ce76" office:value-type="string">
            <text:p>V </text:p>
          </table:table-cell>
          <table:table-cell table:style-name="ce29" office:value-type="float" office:value="640">
            <text:p>640</text:p>
          </table:table-cell>
          <table:table-cell table:style-name="ce82" office:value-type="string">
            <text:p>sistema informatico riscattato</text:p>
          </table:table-cell>
          <table:table-cell table:style-name="ce15" office:value-type="string">
            <text:p>farmacia</text:p>
          </table:table-cell>
          <table:table-cell table:style-name="ce92" office:value-type="float" office:value="908">
            <text:p><text:s/>908,00 </text:p>
          </table:table-cell>
          <table:table-cell table:style-name="ce33" office:value-type="string">
            <text:p>Qualità in Farmacia</text:p>
          </table:table-cell>
          <table:table-cell table:style-name="ce15" office:value-type="float" office:value="12917">
            <text:p>12917</text:p>
          </table:table-cell>
          <table:table-cell table:style-name="ce112" office:value-type="date" office:date-value="2011-09-15">
            <text:p>15/09/2011</text:p>
          </table:table-cell>
          <table:table-cell table:style-name="ce15" office:value-type="float" office:value="2011">
            <text:p>2011</text:p>
          </table:table-cell>
          <table:table-cell table:number-columns-repeated="1014"/>
        </table:table-row>
        <table:table-row table:style-name="ro2">
          <table:table-cell table:style-name="ce72" office:value-type="string">
            <text:p>FARMACIA </text:p>
          </table:table-cell>
          <table:table-cell table:style-name="ce76"/>
          <table:table-cell table:style-name="ce29" office:value-type="float" office:value="641">
            <text:p>641</text:p>
          </table:table-cell>
          <table:table-cell table:style-name="ce82" office:value-type="string">
            <text:p>distributore Akuel profilattici+piedistallo</text:p>
          </table:table-cell>
          <table:table-cell table:style-name="ce15" office:value-type="string">
            <text:p>farmacia</text:p>
          </table:table-cell>
          <table:table-cell table:style-name="ce92" office:value-type="float" office:value="3305">
            <text:p><text:s/>3.305,00 </text:p>
          </table:table-cell>
          <table:table-cell table:style-name="ce33" office:value-type="string">
            <text:p>Sanofi-aventis</text:p>
          </table:table-cell>
          <table:table-cell table:style-name="ce15" office:value-type="float" office:value="127969">
            <text:p>127969</text:p>
          </table:table-cell>
          <table:table-cell table:style-name="ce112" office:value-type="date" office:date-value="2011-10-28">
            <text:p>28/10/2011</text:p>
          </table:table-cell>
          <table:table-cell table:style-name="ce15" office:value-type="float" office:value="2011">
            <text:p>2011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SCUOLA MAGRETA</text:p>
          </table:table-cell>
          <table:table-cell table:style-name="ce77" office:value-type="string">
            <text:p>V </text:p>
          </table:table-cell>
          <table:table-cell table:style-name="ce80" office:value-type="float" office:value="642">
            <text:p>642</text:p>
          </table:table-cell>
          <table:table-cell table:style-name="ce84" office:value-type="string">
            <text:p>arredi</text:p>
          </table:table-cell>
          <table:table-cell table:style-name="ce88" office:value-type="string">
            <text:p>scuola magreta</text:p>
          </table:table-cell>
          <table:table-cell table:style-name="ce92"/>
          <table:table-cell table:style-name="ce20" office:value-type="string">
            <text:p>Vastarredo</text:p>
          </table:table-cell>
          <table:table-cell table:style-name="ce57" office:value-type="string">
            <text:p>fatture del 2011</text:p>
          </table:table-cell>
          <table:table-cell table:style-name="ce20"/>
          <table:table-cell table:style-name="ce15"/>
          <table:table-cell table:number-columns-repeated="1014"/>
        </table:table-row>
        <table:table-row table:style-name="ro1">
          <table:table-cell table:style-name="ce74" office:value-type="string">
            <text:p>SCUOLA MAGRETA</text:p>
          </table:table-cell>
          <table:table-cell table:style-name="ce77" office:value-type="string">
            <text:p>V </text:p>
          </table:table-cell>
          <table:table-cell table:style-name="ce80" office:value-type="float" office:value="1283">
            <text:p>1283</text:p>
          </table:table-cell>
          <table:table-cell table:style-name="ce84" office:value-type="string">
            <text:p>arredi</text:p>
          </table:table-cell>
          <table:table-cell table:style-name="ce88" office:value-type="string">
            <text:p>scuola magreta</text:p>
          </table:table-cell>
          <table:table-cell table:style-name="ce92"/>
          <table:table-cell table:style-name="ce20" office:value-type="string">
            <text:p>Vastarredo</text:p>
          </table:table-cell>
          <table:table-cell table:style-name="ce57" office:value-type="string">
            <text:p>fatture del 2011</text:p>
          </table:table-cell>
          <table:table-cell table:style-name="ce112"/>
          <table:table-cell table:style-name="ce15"/>
          <table:table-cell table:number-columns-repeated="1014"/>
        </table:table-row>
        <table:table-row table:style-name="ro1">
          <table:table-cell table:style-name="ce72" office:value-type="string">
            <text:p>MAGAZZINO COMUNALE</text:p>
          </table:table-cell>
          <table:table-cell table:style-name="ce76" office:value-type="string">
            <text:p>V </text:p>
          </table:table-cell>
          <table:table-cell table:style-name="ce29" office:value-type="float" office:value="1284">
            <text:p>1284</text:p>
          </table:table-cell>
          <table:table-cell table:style-name="ce82" office:value-type="string">
            <text:p>trattorino John deere x verde</text:p>
          </table:table-cell>
          <table:table-cell table:style-name="ce15" office:value-type="string">
            <text:p>verde</text:p>
          </table:table-cell>
          <table:table-cell table:style-name="ce92" office:value-type="float" office:value="11000">
            <text:p><text:s/>11.000,00 </text:p>
          </table:table-cell>
          <table:table-cell table:style-name="ce33" office:value-type="string">
            <text:p>Roli D</text:p>
          </table:table-cell>
          <table:table-cell table:style-name="ce15" office:value-type="float" office:value="395">
            <text:p>395</text:p>
          </table:table-cell>
          <table:table-cell table:style-name="ce112" office:value-type="date" office:date-value="2012-05-17">
            <text:p>17/05/2012</text:p>
          </table:table-cell>
          <table:table-cell table:style-name="ce15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SCUOLA MAGRETA</text:p>
          </table:table-cell>
          <table:table-cell table:style-name="ce77" office:value-type="string">
            <text:p>V </text:p>
          </table:table-cell>
          <table:table-cell table:style-name="ce80" office:value-type="float" office:value="1285">
            <text:p>1285</text:p>
          </table:table-cell>
          <table:table-cell table:style-name="ce84" office:value-type="string">
            <text:p>CASSE ACUSTICHE</text:p>
          </table:table-cell>
          <table:table-cell table:style-name="ce88" office:value-type="string">
            <text:p>scuola magreta</text:p>
          </table:table-cell>
          <table:table-cell table:style-name="ce94" office:value-type="float" office:value="620">
            <text:p><text:s/>620,00 </text:p>
          </table:table-cell>
          <table:table-cell table:style-name="ce104" office:value-type="string">
            <text:p>Sicom Srl</text:p>
          </table:table-cell>
          <table:table-cell table:style-name="ce80" office:value-type="float" office:value="234">
            <text:p>234</text:p>
          </table:table-cell>
          <table:table-cell table:style-name="ce113" office:value-type="date" office:date-value="2012-05-31">
            <text:p>31/05/2012</text:p>
          </table:table-cell>
          <table:table-cell table:style-name="ce80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86">
            <text:p>1286</text:p>
          </table:table-cell>
          <table:table-cell table:style-name="ce85" office:value-type="string">
            <text:p>attrezzatura x campi pallavolo </text:p>
          </table:table-cell>
          <table:table-cell table:style-name="ce89" office:value-type="string">
            <text:p>scuola formigine</text:p>
          </table:table-cell>
          <table:table-cell table:style-name="ce95" office:value-type="float" office:value="995">
            <text:p><text:s/>995,00 </text:p>
          </table:table-cell>
          <table:table-cell table:style-name="ce105" office:value-type="string">
            <text:p>Bisport</text:p>
          </table:table-cell>
          <table:table-cell table:style-name="ce89" office:value-type="string">
            <text:p>Ft.33</text:p>
          </table:table-cell>
          <table:table-cell table:style-name="ce114" office:value-type="date" office:date-value="2012-06-05">
            <text:p>05/06/2012</text:p>
          </table:table-cell>
          <table:table-cell table:style-name="ce89" office:value-type="float" office:value="2012">
            <text:p>2012</text:p>
          </table:table-cell>
          <table:table-cell table:style-name="ce120" table:number-columns-repeated="1014"/>
        </table:table-row>
        <table:table-row table:style-name="ro1">
          <table:table-cell table:style-name="ce72" office:value-type="string">
            <text:p>MAGAZZINO COMUNALE</text:p>
          </table:table-cell>
          <table:table-cell table:style-name="ce79" office:value-type="string">
            <text:p>V </text:p>
          </table:table-cell>
          <table:table-cell table:style-name="ce29" office:value-type="float" office:value="1287">
            <text:p>1287</text:p>
          </table:table-cell>
          <table:table-cell table:style-name="ce82" office:value-type="string">
            <text:p>decespugliatore Stihl FS240R+barra tosasiepi</text:p>
          </table:table-cell>
          <table:table-cell table:style-name="ce90" office:value-type="string">
            <text:p>verde</text:p>
          </table:table-cell>
          <table:table-cell table:style-name="ce92" table:formula="of:=SUM(485+250)" office:value-type="float" office:value="735">
            <text:p><text:s/>735,00 </text:p>
          </table:table-cell>
          <table:table-cell table:style-name="ce33" office:value-type="string">
            <text:p>Roli D</text:p>
          </table:table-cell>
          <table:table-cell table:style-name="ce15" office:value-type="string">
            <text:p>Prot.1345 </text:p>
          </table:table-cell>
          <table:table-cell table:style-name="ce112" office:value-type="date" office:date-value="2012-12-27">
            <text:p>27/12/2012</text:p>
          </table:table-cell>
          <table:table-cell table:style-name="ce15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MAGAZZINO COMUNALE</text:p>
          </table:table-cell>
          <table:table-cell table:style-name="ce79" office:value-type="string">
            <text:p>V </text:p>
          </table:table-cell>
          <table:table-cell table:style-name="ce29" office:value-type="float" office:value="1288">
            <text:p>1288</text:p>
          </table:table-cell>
          <table:table-cell table:style-name="ce82" office:value-type="string">
            <text:p>motosega Stihl MS251</text:p>
          </table:table-cell>
          <table:table-cell table:style-name="ce90" office:value-type="string">
            <text:p>verde</text:p>
          </table:table-cell>
          <table:table-cell table:style-name="ce92" office:value-type="float" office:value="425">
            <text:p><text:s/>425,00 </text:p>
          </table:table-cell>
          <table:table-cell table:style-name="ce33" office:value-type="string">
            <text:p>Roli D</text:p>
          </table:table-cell>
          <table:table-cell table:style-name="ce15" office:value-type="string">
            <text:p>Prot.1345 </text:p>
          </table:table-cell>
          <table:table-cell table:style-name="ce112" office:value-type="date" office:date-value="2012-12-27">
            <text:p>27/12/2012</text:p>
          </table:table-cell>
          <table:table-cell table:style-name="ce15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MAGAZZINO COMUNALE</text:p>
          </table:table-cell>
          <table:table-cell table:style-name="ce79" office:value-type="string">
            <text:p>V </text:p>
          </table:table-cell>
          <table:table-cell table:style-name="ce29" office:value-type="float" office:value="1289">
            <text:p>1289</text:p>
          </table:table-cell>
          <table:table-cell table:style-name="ce82" office:value-type="string">
            <text:p>potatore Stihl HT101</text:p>
          </table:table-cell>
          <table:table-cell table:style-name="ce90" office:value-type="string">
            <text:p>verde</text:p>
          </table:table-cell>
          <table:table-cell table:style-name="ce92" office:value-type="float" office:value="580">
            <text:p><text:s/>580,00 </text:p>
          </table:table-cell>
          <table:table-cell table:style-name="ce33" office:value-type="string">
            <text:p>Roli D</text:p>
          </table:table-cell>
          <table:table-cell table:style-name="ce15" office:value-type="string">
            <text:p>Prot.1345 </text:p>
          </table:table-cell>
          <table:table-cell table:style-name="ce112" office:value-type="date" office:date-value="2012-12-27">
            <text:p>27/12/2012</text:p>
          </table:table-cell>
          <table:table-cell table:style-name="ce15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2" office:value-type="string">
            <text:p>MAGAZZINO COMUNALE</text:p>
          </table:table-cell>
          <table:table-cell table:style-name="ce79" office:value-type="string">
            <text:p>V </text:p>
          </table:table-cell>
          <table:table-cell table:style-name="ce29" office:value-type="float" office:value="1290">
            <text:p>1290</text:p>
          </table:table-cell>
          <table:table-cell table:style-name="ce82" office:value-type="string">
            <text:p>asta telescopica Fisckars</text:p>
          </table:table-cell>
          <table:table-cell table:style-name="ce90" office:value-type="string">
            <text:p>verde</text:p>
          </table:table-cell>
          <table:table-cell table:style-name="ce92" office:value-type="float" office:value="124">
            <text:p><text:s/>124,00 </text:p>
          </table:table-cell>
          <table:table-cell table:style-name="ce33" office:value-type="string">
            <text:p>Roli D</text:p>
          </table:table-cell>
          <table:table-cell table:style-name="ce15" office:value-type="string">
            <text:p>Prot.1345 </text:p>
          </table:table-cell>
          <table:table-cell table:style-name="ce112" office:value-type="date" office:date-value="2012-12-27">
            <text:p>27/12/2012</text:p>
          </table:table-cell>
          <table:table-cell table:style-name="ce15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1">
            <text:p>1291</text:p>
          </table:table-cell>
          <table:table-cell table:style-name="ce85" office:value-type="string">
            <text:p>attrezzature sportive x palestra Carducci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4620.4">
            <text:p><text:s/>24.620,40 </text:p>
          </table:table-cell>
          <table:table-cell table:style-name="ce105" office:value-type="string">
            <text:p>Sport System</text:p>
          </table:table-cell>
          <table:table-cell table:style-name="ce89" office:value-type="string">
            <text:p>Prot.676</text:p>
          </table:table-cell>
          <table:table-cell table:style-name="ce114" office:value-type="date" office:date-value="2012-07-10">
            <text:p>10/07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2">
            <text:p>1292</text:p>
          </table:table-cell>
          <table:table-cell table:style-name="ce85" office:value-type="string">
            <text:p>arredi x palestra <text:s/>- sedia acciaio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0.8">
            <text:p><text:s/>20,80 </text:p>
          </table:table-cell>
          <table:table-cell table:style-name="ce105" office:value-type="string">
            <text:p>Sport System</text:p>
          </table:table-cell>
          <table:table-cell table:style-name="ce89" office:value-type="string">
            <text:p>Prot.676</text:p>
          </table:table-cell>
          <table:table-cell table:style-name="ce114" office:value-type="date" office:date-value="2012-07-10">
            <text:p>10/07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3">
            <text:p>1293</text:p>
          </table:table-cell>
          <table:table-cell table:style-name="ce85" office:value-type="string">
            <text:p>arredi x palestra <text:s/>- sedia acciaio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0.8">
            <text:p><text:s/>20,80 </text:p>
          </table:table-cell>
          <table:table-cell table:style-name="ce105" office:value-type="string">
            <text:p>Sport System</text:p>
          </table:table-cell>
          <table:table-cell table:style-name="ce89" office:value-type="string">
            <text:p>Prot.676</text:p>
          </table:table-cell>
          <table:table-cell table:style-name="ce114" office:value-type="date" office:date-value="2012-07-10">
            <text:p>10/07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4">
            <text:p>1294</text:p>
          </table:table-cell>
          <table:table-cell table:style-name="ce85" office:value-type="string">
            <text:p>arredi x palestra <text:s/>- sedia acciaio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0.8">
            <text:p><text:s/>20,80 </text:p>
          </table:table-cell>
          <table:table-cell table:style-name="ce105" office:value-type="string">
            <text:p>Sport System</text:p>
          </table:table-cell>
          <table:table-cell table:style-name="ce89" office:value-type="string">
            <text:p>Prot.676</text:p>
          </table:table-cell>
          <table:table-cell table:style-name="ce114" office:value-type="date" office:date-value="2012-07-10">
            <text:p>10/07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5">
            <text:p>1295</text:p>
          </table:table-cell>
          <table:table-cell table:style-name="ce85" office:value-type="string">
            <text:p>arredi x palestra <text:s/>- sedia acciaio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0.8">
            <text:p><text:s/>20,80 </text:p>
          </table:table-cell>
          <table:table-cell table:style-name="ce105" office:value-type="string">
            <text:p>Sport System</text:p>
          </table:table-cell>
          <table:table-cell table:style-name="ce89" office:value-type="string">
            <text:p>Prot.676</text:p>
          </table:table-cell>
          <table:table-cell table:style-name="ce114" office:value-type="date" office:date-value="2012-07-10">
            <text:p>10/07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6">
            <text:p>1296</text:p>
          </table:table-cell>
          <table:table-cell table:style-name="ce85" office:value-type="string">
            <text:p>Attr.igienico-sanitarie <text:s/>-carrello green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12">
            <text:p><text:s/>212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7">
            <text:p>1297</text:p>
          </table:table-cell>
          <table:table-cell table:style-name="ce85" office:value-type="string">
            <text:p>Attr.igienico-sanitarie <text:s/>-carrello green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12">
            <text:p><text:s/>212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8">
            <text:p>1298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6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299">
            <text:p>1299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7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0">
            <text:p>1300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7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1">
            <text:p>1301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7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2">
            <text:p>1302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6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3">
            <text:p>1303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7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4">
            <text:p>1304</text:p>
          </table:table-cell>
          <table:table-cell table:style-name="ce85" office:value-type="string">
            <text:p>Attr.igienico-sanitarie tappeto super nyte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36">
            <text:p><text:s/>1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5">
            <text:p>1305</text:p>
          </table:table-cell>
          <table:table-cell table:style-name="ce85" office:value-type="string">
            <text:p>Attr.igienico-sanitarie tappeto ultisol 90x150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70.35">
            <text:p><text:s/>70,35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6">
            <text:p>1306</text:p>
          </table:table-cell>
          <table:table-cell table:style-name="ce85" office:value-type="string">
            <text:p>Attr.igienico-sanitarie tappeto ultisol 90x150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70.35">
            <text:p><text:s/>70,35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7">
            <text:p>1307</text:p>
          </table:table-cell>
          <table:table-cell table:style-name="ce85" office:value-type="string">
            <text:p>Attr.igienico-sanitarie tappeto ultisol 90x150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70.35">
            <text:p><text:s/>70,35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8">
            <text:p>1308</text:p>
          </table:table-cell>
          <table:table-cell table:style-name="ce85" office:value-type="string">
            <text:p>Attr.igienico-sanitarie tappeto ultisol 90x150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70.35">
            <text:p><text:s/>70,35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09">
            <text:p>1309</text:p>
          </table:table-cell>
          <table:table-cell table:style-name="ce85" office:value-type="string">
            <text:p>Attr.igienico-sanitarie tappeto ultisol 120x180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16.45">
            <text:p><text:s/>116,45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10">
            <text:p>1310</text:p>
          </table:table-cell>
          <table:table-cell table:style-name="ce85" office:value-type="string">
            <text:p>Attr.igienico-sanitarie lavapavim.delux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3289">
            <text:p><text:s/>3.289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11">
            <text:p>1311</text:p>
          </table:table-cell>
          <table:table-cell table:style-name="ce85" office:value-type="string">
            <text:p>Attr.igienico-sanitarie lavapavim.B38BC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2236">
            <text:p><text:s/>2.236,0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12">
            <text:p>1312</text:p>
          </table:table-cell>
          <table:table-cell table:style-name="ce85" office:value-type="string">
            <text:p>Attr.igienico-sanitarie aspirapolvere liquidi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98.5">
            <text:p><text:s/>198,5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13">
            <text:p>1313</text:p>
          </table:table-cell>
          <table:table-cell table:style-name="ce85" office:value-type="string">
            <text:p>Attr.igienico-sanitarie aspirapolvere liquidi</text:p>
          </table:table-cell>
          <table:table-cell table:style-name="ce81" office:value-type="string">
            <text:p>scuola carducci formigine</text:p>
          </table:table-cell>
          <table:table-cell table:style-name="ce95" office:value-type="float" office:value="198.5">
            <text:p><text:s/>198,50 </text:p>
          </table:table-cell>
          <table:table-cell table:style-name="ce105" office:value-type="string">
            <text:p>Italchim</text:p>
          </table:table-cell>
          <table:table-cell table:style-name="ce89" office:value-type="string">
            <text:p>Prot.870</text:p>
          </table:table-cell>
          <table:table-cell table:style-name="ce114" office:value-type="date" office:date-value="2012-08-31">
            <text:p>31/08/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1314">
            <text:p>1314</text:p>
          </table:table-cell>
          <table:table-cell table:style-name="ce82" office:value-type="string">
            <text:p>mobili e arredi_<text:span text:style-name="T5">Vastar</text:span><text:span text:style-name="T5">redo</text:span></text:p>
          </table:table-cell>
          <table:table-cell table:style-name="ce81" office:value-type="string">
            <text:p>scuola carducci formigine</text:p>
          </table:table-cell>
          <table:table-cell table:style-name="ce95"/>
          <table:table-cell table:style-name="ce105" office:value-type="string">
            <text:p>Vastarredo</text:p>
          </table:table-cell>
          <table:table-cell table:style-name="ce89" office:value-type="string">
            <text:p>Ptor.869-972-1114</text:p>
          </table:table-cell>
          <table:table-cell table:style-name="ce115" office:value-type="float" office:value="2012">
            <text:p>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2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2049">
            <text:p>2049</text:p>
          </table:table-cell>
          <table:table-cell table:style-name="ce82" office:value-type="string">
            <text:p>mobili e arredi_Vastarredo (buono di carico n.5/2012)</text:p>
          </table:table-cell>
          <table:table-cell table:style-name="ce81" office:value-type="string">
            <text:p>scuola carducci formigine</text:p>
          </table:table-cell>
          <table:table-cell table:style-name="ce95"/>
          <table:table-cell table:style-name="ce105" office:value-type="string">
            <text:p>Vastarredo</text:p>
          </table:table-cell>
          <table:table-cell table:style-name="ce89" office:value-type="string">
            <text:p>Ptor.869-972-1114</text:p>
          </table:table-cell>
          <table:table-cell table:style-name="ce115" office:value-type="float" office:value="2012">
            <text:p>2012</text:p>
          </table:table-cell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2050">
            <text:p>2050</text:p>
          </table:table-cell>
          <table:table-cell table:style-name="ce82" office:value-type="string">
            <text:p>mobili e arredi_<text:span text:style-name="T5">ILLSA </text:span></text:p>
          </table:table-cell>
          <table:table-cell table:style-name="ce81" office:value-type="string">
            <text:p>scuola carducci formigine</text:p>
          </table:table-cell>
          <table:table-cell table:style-name="ce95"/>
          <table:table-cell table:style-name="ce105" office:value-type="string">
            <text:p>ILLSA</text:p>
          </table:table-cell>
          <table:table-cell table:style-name="ce81" office:value-type="string">
            <text:p>Prot.867-970-1066-1167</text:p>
          </table:table-cell>
          <table:table-cell table:style-name="ce112"/>
          <table:table-cell table:style-name="ce8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2229">
            <text:p>2229</text:p>
          </table:table-cell>
          <table:table-cell table:style-name="ce82" office:value-type="string">
            <text:p>mobili e arredi_ILLSA (buono di carico n.6/2012)</text:p>
          </table:table-cell>
          <table:table-cell table:style-name="ce81" office:value-type="string">
            <text:p>scuola carducci formigine</text:p>
          </table:table-cell>
          <table:table-cell table:style-name="ce95"/>
          <table:table-cell table:style-name="ce105" office:value-type="string">
            <text:p>ILLSA</text:p>
          </table:table-cell>
          <table:table-cell table:style-name="ce81" office:value-type="string">
            <text:p>Prot.867-970-1066-1167</text:p>
          </table:table-cell>
          <table:table-cell table:style-name="ce112"/>
          <table:table-cell table:style-name="ce15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2230">
            <text:p>2230</text:p>
          </table:table-cell>
          <table:table-cell table:style-name="ce82" office:value-type="string">
            <text:p>mobili e arredi_<text:span text:style-name="T5">IRAS</text:span></text:p>
          </table:table-cell>
          <table:table-cell table:style-name="ce81" office:value-type="string">
            <text:p>scuola carducci formigine</text:p>
          </table:table-cell>
          <table:table-cell table:style-name="ce95"/>
          <table:table-cell table:style-name="ce106" office:value-type="string">
            <text:p>IRAS</text:p>
          </table:table-cell>
          <table:table-cell table:style-name="ce109" office:value-type="string">
            <text:p>PROT.868-971-1084-1222</text:p>
          </table:table-cell>
          <table:table-cell table:style-name="ce116"/>
          <table:table-cell table:style-name="ce109" office:value-type="float" office:value="2012">
            <text:p>2012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SCUOLA CARDUCCI </text:p>
          </table:table-cell>
          <table:table-cell table:style-name="ce78" office:value-type="string">
            <text:p>V </text:p>
          </table:table-cell>
          <table:table-cell table:style-name="ce81" office:value-type="float" office:value="2440">
            <text:p>2440</text:p>
          </table:table-cell>
          <table:table-cell table:style-name="ce82" office:value-type="string">
            <text:p>mobili e arredi_<text:span text:style-name="T5">IRAS </text:span><text:span text:style-name="T4">(buono di </text:span><text:span text:style-name="T4">carico </text:span><text:span text:style-name="T4">n.7/2012)</text:span></text:p>
          </table:table-cell>
          <table:table-cell table:style-name="ce81" office:value-type="string">
            <text:p>scuola carducci formigine</text:p>
          </table:table-cell>
          <table:table-cell table:style-name="ce95"/>
          <table:table-cell table:style-name="ce106" office:value-type="string">
            <text:p>IRAS</text:p>
          </table:table-cell>
          <table:table-cell table:style-name="ce109" office:value-type="string">
            <text:p>PROT.868-971-1084-1222</text:p>
          </table:table-cell>
          <table:table-cell table:style-name="ce116"/>
          <table:table-cell table:style-name="ce109" office:value-type="float" office:value="2012">
            <text:p>2012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017">
            <office:annotation draw:style-name="gr2" draw:text-style-name="P1" svg:width="2.93cm" svg:height="2.645cm" svg:x="8.218cm" svg:y="402.894cm" draw:caption-point-x="-0.598cm" draw:caption-point-y="1.555cm">
              <dc:date>2014-01-23T00:00:00</dc:date>
              <text:p text:style-name="P1"><text:span text:style-name="T3">Reinseriti x rettifica inventario precedente</text:span></text:p>
              <text:p text:style-name="P1"><text:span text:style-name="T3"/></text:p>
            </office:annotation>
            <text:p>2017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274 </text:p>
          </table:table-cell>
          <table:table-cell table:style-name="ce117" office:value-type="date" office:date-value="2013-12-31">
            <text:p>31/12/2013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018">
            <text:p>2018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274 </text:p>
          </table:table-cell>
          <table:table-cell table:style-name="ce117" office:value-type="date" office:date-value="2013-12-31">
            <text:p>31/12/2013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019">
            <text:p>2019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274 </text:p>
          </table:table-cell>
          <table:table-cell table:style-name="ce117" office:value-type="date" office:date-value="2013-12-31">
            <text:p>31/12/2013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441">
            <text:p>2441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274 </text:p>
          </table:table-cell>
          <table:table-cell table:style-name="ce117" office:value-type="date" office:date-value="2013-12-31">
            <text:p>31/12/2013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463">
            <text:p>2463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274 </text:p>
          </table:table-cell>
          <table:table-cell table:style-name="ce117" office:value-type="date" office:date-value="2013-12-31">
            <text:p>31/12/2013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464">
            <text:p>2464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</text:p>
          </table:table-cell>
          <table:table-cell table:style-name="ce117" office:value-type="date" office:date-value="2014-01-23">
            <text:p>23/01/2014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484">
            <text:p>2484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1</text:p>
          </table:table-cell>
          <table:table-cell table:style-name="ce117" office:value-type="date" office:date-value="2014-01-23">
            <text:p>23/01/2014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75" office:value-type="string">
            <text:p>AUTIDORIUM CARDUCCI</text:p>
          </table:table-cell>
          <table:table-cell table:style-name="ce78" office:value-type="string">
            <text:p>V </text:p>
          </table:table-cell>
          <table:table-cell table:style-name="ce81" office:value-type="float" office:value="2485">
            <text:p>2485</text:p>
          </table:table-cell>
          <table:table-cell table:style-name="ce86" office:value-type="string">
            <text:p>mobili e arredi_ CENTRO UFFICIO LORETO </text:p>
          </table:table-cell>
          <table:table-cell table:style-name="ce71" office:value-type="string">
            <text:p>auditorium carducci</text:p>
          </table:table-cell>
          <table:table-cell table:style-name="ce96"/>
          <table:table-cell table:style-name="ce51" office:value-type="string">
            <text:p>CENTRO UFFICIO LORETO</text:p>
          </table:table-cell>
          <table:table-cell table:style-name="ce71" office:value-type="string">
            <text:p>Prot.2 </text:p>
          </table:table-cell>
          <table:table-cell table:style-name="ce117" office:value-type="date" office:date-value="2014-01-23">
            <text:p>23/01/2014</text:p>
          </table:table-cell>
          <table:table-cell table:style-name="ce71" office:value-type="float" office:value="2013">
            <text:p>2013</text:p>
          </table:table-cell>
          <table:table-cell table:number-columns-repeated="1014"/>
        </table:table-row>
        <table:table-row table:style-name="ro10">
          <table:table-cell table:style-name="ce75"/>
          <table:table-cell table:style-name="ce76"/>
          <table:table-cell table:style-name="ce29"/>
          <table:table-cell table:style-name="ce82"/>
          <table:table-cell table:style-name="ce15"/>
          <table:table-cell table:style-name="ce95"/>
          <table:table-cell table:style-name="ce33"/>
          <table:table-cell table:style-name="ce15"/>
          <table:table-cell table:style-name="ce112"/>
          <table:table-cell table:style-name="ce15"/>
          <table:table-cell table:number-columns-repeated="1014"/>
        </table:table-row>
        <table:table-row table:style-name="ro10" table:number-rows-repeated="3">
          <table:table-cell table:style-name="ce75"/>
          <table:table-cell table:style-name="ce76"/>
          <table:table-cell table:style-name="ce29"/>
          <table:table-cell table:style-name="ce82"/>
          <table:table-cell table:style-name="ce15"/>
          <table:table-cell table:style-name="ce92"/>
          <table:table-cell table:style-name="ce33"/>
          <table:table-cell table:style-name="ce15"/>
          <table:table-cell table:style-name="ce112"/>
          <table:table-cell table:style-name="ce15"/>
          <table:table-cell table:number-columns-repeated="1014"/>
        </table:table-row>
        <table:table-row table:style-name="ro10" table:number-rows-repeated="648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_2" table:base-cell-address="$'Attrezzature 2007'.$A$1" table:cell-range-address="$' F '.$A$1:.$N$521"/>
        <table:named-range table:name="Excel_BuiltIn__FilterDatabase_3" table:base-cell-address="$'Attrezzature 2007'.$A$1" table:cell-range-address="$' V  '.$A$1:.$M$327"/>
        <table:named-range table:name="Excel_BuiltIn_Print_Area_2" table:base-cell-address="$'Attrezzature 2007'.$A$1" table:cell-range-address="$' F '.$A$1:.$I$251" table:range-usable-as="print-range"/>
        <table:named-range table:name="Excel_BuiltIn_Print_Area_3" table:base-cell-address="$'Attrezzature 2007'.$A$1" table:cell-range-address="$' V  '.$A$1:.$I$257" table:range-usable-as="print-range"/>
        <table:named-range table:name="Excel_BuiltIn_Print_Titles_2" table:base-cell-address="$'Attrezzature 2007'.$A$1" table:cell-range-address="$' F '.$A$1:.$AMJ$1" table:range-usable-as="repeat-column repeat-row"/>
        <table:named-range table:name="Excel_BuiltIn_Print_Titles_3" table:base-cell-address="$'Attrezzature 2007'.$A$1" table:cell-range-address="$' V  '.$A$1:.$AMJ$1" table:range-usable-as="repeat-column repeat-row"/>
      </table:named-expressions>
      <table:database-ranges>
        <table:database-range table:name="Excel_BuiltIn__FilterDatabase_2" table:target-range-address="' F '.A1:' F '.N521" table:display-filter-buttons="true"/>
        <table:database-range table:name="Excel_BuiltIn__FilterDatabase_3" table:target-range-address="' V  '.A1:' V  '.M3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number:text>-</number:text>
      <number:number number:decimal-places="0" number:min-integer-digits="1"/>
      <number:text> </number:text>
      <style:map style:condition="value()&gt;=0" style:apply-style-name="N136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9.5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rezzature_20_2007" style:display-name="PageStyle_Attrezzature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_20_" style:display-name="PageStyle_ F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V_20__20_" style:display-name="PageStyle_ V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3:20:46</meta:creation-date>
    <dc:creator>S_Sabia</dc:creator>
    <dc:date>2014-01-23T13:21:02</dc:date>
    <meta:generator>OpenOffice/4.1.2$Win32 OpenOffice.org_project/412m3$Build-9782</meta:generator>
    <meta:document-statistic meta:table-count="3" meta:cell-count="12168" meta:object-count="0"/>
  </office:meta>
</office:document-meta>
</file>