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465in" text:min-label-width="0.25in"/>
      </text:list-level-style-number>
      <text:list-level-style-number text:level="2" style:num-suffix=")" style:num-format="a" style:num-letter-sync="true">
        <style:list-level-properties text:space-before="0.9465in" text:min-label-width="0.25in"/>
      </text:list-level-style-number>
      <text:list-level-style-number text:level="3" style:num-suffix=")" style:num-format="1">
        <style:list-level-properties text:space-before="1.5715in" text:min-label-width="0.25in"/>
      </text:list-level-style-number>
      <text:list-level-style-number text:level="4" style:num-suffix="." style:num-format="a" style:num-letter-sync="true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 fo:margin-left="5.1187in">
        <style:tab-stops/>
      </style:paragraph-properties>
    </style:style>
    <style:style style:name="T2" style:parent-style-name="Car.predefinitoparagrafo" style:family="text">
      <style:text-properties style:font-name="Times New Roman" fo:font-size="11pt" style:font-size-asian="11pt" style:font-size-complex="10pt" fo:language="it" fo:country="IT"/>
    </style:style>
    <style:style style:name="T3" style:parent-style-name="Car.predefinitoparagrafo" style:family="text">
      <style:text-properties style:font-name="Times New Roman" fo:font-size="11pt" style:font-size-asian="11pt" style:font-size-complex="10pt"/>
    </style:style>
    <style:style style:name="P4" style:parent-style-name="Titolo" style:family="paragraph">
      <style:paragraph-properties fo:text-align="start" fo:margin-left="5.1187in">
        <style:tab-stops/>
      </style:paragraph-properties>
    </style:style>
    <style:style style:name="T5" style:parent-style-name="Car.predefinitoparagrafo" style:family="text">
      <style:text-properties style:font-name="Times New Roman" fo:font-size="11pt" style:font-size-asian="11pt" style:font-size-complex="10pt"/>
    </style:style>
    <style:style style:name="P6" style:parent-style-name="Titolo" style:family="paragraph">
      <style:text-properties style:font-name="Times New Roman" fo:font-size="5pt" style:font-size-asian="5pt" style:font-size-complex="5pt"/>
    </style:style>
    <style:style style:name="T7" style:parent-style-name="Car.predefinitoparagrafo" style:family="text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P10" style:parent-style-name="Normale" style:family="paragraph">
      <style:paragraph-properties fo:border="0.0069in solid #000000" fo:padding-top="0.0138in" fo:padding-left="0.0555in" fo:padding-bottom="0.0833in" fo:padding-right="0.0555in" style:shadow="none" fo:line-height="115%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border="0.0069in solid #000000" fo:padding-top="0.0138in" fo:padding-left="0.0555in" fo:padding-bottom="0.0833in" fo:padding-right="0.0555in" style:shadow="none" fo:margin-top="0.0833in">
        <style:tab-stops>
          <style:tab-stop style:type="left" style:position="1.6131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Normale" style:family="paragraph">
      <style:paragraph-properties fo:border="0.0069in solid #000000" fo:padding-top="0.0138in" fo:padding-left="0.0555in" fo:padding-bottom="0.0833in" fo:padding-right="0.0555in" style:shadow="none" fo:margin-top="0.0833in">
        <style:tab-stops>
          <style:tab-stop style:type="left" style:position="1.6131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bottom="0.0833in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fo:font-weight="bold" style:font-weight-asian="bold" fo:font-size="9pt" style:font-size-asian="9pt" style:font-size-complex="9pt" fo:background-color="#FFFF00"/>
    </style:style>
    <style:style style:name="T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6" style:parent-style-name="Corpodeltesto3" style:family="paragraph">
      <style:paragraph-properties fo:line-height="100%"/>
    </style:style>
    <style:style style:name="T37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style-complex="italic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style-complex="italic" fo:font-size="10pt" style:font-size-asian="10pt" style:font-size-complex="10pt" fo:language="it" fo:country="IT"/>
    </style:style>
    <style:style style:name="P43" style:parent-style-name="Normale" style:family="paragraph">
      <style:paragraph-properties fo:text-align="center" fo:margin-top="0.0833in"/>
    </style:style>
    <style:style style:name="T4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45" style:parent-style-name="Normale" style:list-style-name="LFO4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6" style:parent-style-name="Normale" style:list-style-name="LFO4" style:family="paragraph">
      <style:paragraph-properties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7" style:parent-style-name="Normale" style:list-style-name="LFO4" style:family="paragraph">
      <style:paragraph-properties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8" style:parent-style-name="Normale" style:family="paragraph">
      <style:paragraph-properties>
        <style:tab-stops>
          <style:tab-stop style:type="center" style:position="3.4451in"/>
          <style:tab-stop style:type="right" style:position="6.8902in"/>
        </style:tab-stops>
      </style:paragraph-properties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top="0.0833in" fo:line-height="115%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Normale" style:family="paragraph">
      <style:paragraph-properties fo:text-align="center" fo:margin-top="0.0833in" fo:margin-bottom="0.0833in"/>
    </style:style>
    <style:style style:name="T6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65" style:parent-style-name="Normale" style:list-style-name="LFO5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e" style:list-style-name="LFO5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e" style:list-style-name="LFO5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e" style:list-style-name="LFO5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Default" style:list-style-name="LFO3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70" style:parent-style-name="Default" style:list-style-name="LFO3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71" style:parent-style-name="Default" style:list-style-name="LFO3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72" style:parent-style-name="Default" style:list-style-name="LFO3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73" style:parent-style-name="Normale" style:list-style-name="LFO5" style:family="paragraph">
      <style:paragraph-properties fo:text-align="justify"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0pt" style:font-size-asian="10pt" style:font-size-complex="10pt"/>
    </style:style>
    <style:style style:name="P75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7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Corpodeltesto3" style:family="paragraph">
      <style:paragraph-properties fo:line-height="100%"/>
      <style:text-properties fo:font-style="italic" style:font-style-asian="italic" style:font-style-complex="italic" fo:font-size="5pt" style:font-size-asian="5pt" style:font-size-complex="5pt" fo:language="it" fo:country="I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Enfasicorsivo" style:family="text">
      <style:text-properties fo:font-style="normal" style:font-style-asian="normal" style:font-style-complex="normal" fo:font-size="9pt" style:font-size-asian="9pt" style:font-size-complex="9pt"/>
    </style:style>
    <style:style style:name="T84" style:parent-style-name="Collegamentoipertestuale" style:family="text">
      <style:text-properties fo:font-style="italic" style:font-style-asian="italic" style:font-style-complex="italic" fo:font-size="9pt" style:font-size-asian="9pt" style:font-size-complex="9pt"/>
    </style:style>
    <style:style style:name="P85" style:parent-style-name="Normale" style:family="paragraph">
      <style:paragraph-properties fo:margin-top="0.1666in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88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89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T90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91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T92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93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Al Comune<text:s/></text:span><text:span text:style-name="T3">di Formigine</text:span></text:p>
      <text:p text:style-name="P4"><text:span text:style-name="T5">Ufficio Tributi</text:span></text:p>
      <text:p text:style-name="P6"/>
      <text:p text:style-name="Titolo"><text:span text:style-name="T7">ISTANZA DI RATEIZZAZIONE<text:s/></text:span><text:span text:style-name="T8">ACCERTAMENTI<text:s/></text:span><text:span text:style-name="T9">TARI</text:span></text:p>
      <text:p text:style-name="P10"><text:bookmark-start text:name="_Hlk200441472"/><text:span text:style-name="T11">Il</text:span><text:span text:style-name="T12">/La</text:span><text:span text:style-name="T13"><text:s/>sottoscritto</text:span><text:span text:style-name="T14">/a</text:span><text:span text:style-name="T15"><text:s/></text:span><text:span text:style-name="T16">_______________________________</text:span><text:span text:style-name="T17">__</text:span><text:span text:style-name="T18">_____ nato/a a _____________________ il ______________, C.F. ________________________________, residente a</text:span><text:span text:style-name="T19"><text:s/></text:span><text:span text:style-name="T20">______________________________ CAP ____________ in via __________________________________________ n. _______,</text:span></text:p>
      <text:p text:style-name="P21"><text:span text:style-name="T22">Dati obbligatori:<text:s/></text:span><text:span text:style-name="T23">Telefono ___________________________ e-mail: ____________________________@__________</text:span></text:p>
      <text:p text:style-name="P24"><text:span text:style-name="T25">in qualità di legale rappresentante della società<text:s/></text:span><text:span text:style-name="T26">(</text:span><text:span text:style-name="T27">questa sezione deve essere compilata se il contribuente non è una persona fisica</text:span><text:span text:style-name="T28">)<text:s/></text:span><text:span text:style-name="T29">______________________________________________________ con sede in __________________________ via __________________________________________ n. ____, C.F./PIVA _______________________________________</text:span><text:span text:style-name="T30"><text:s/>PEC</text:span><text:span text:style-name="T31">____________________________@__________</text:span></text:p>
      <text:p text:style-name="P32"><text:bookmark-end text:name="_Hlk200441472"/><text:span text:style-name="T33"><text:s/></text:span><text:span text:style-name="T34">ALLEGARE DOCUMENTO DI IDENTITA’.</text:span><text:span text:style-name="T35"><text:s/></text:span></text:p>
      <text:p text:style-name="P36"><text:span text:style-name="T37">Consapevole delle sanzioni penali previste per il caso di dichiarazione mendace</text:span><text:span text:style-name="T38">, così come stabilito dall’art. 76 <text:s/>D.P.R. n.445/2000,<text:s/></text:span><text:span text:style-name="T39">ed inoltre, della decadenza dal beneficio</text:span><text:span text:style-name="T40">, oggetto della presente istanza</text:span><text:span text:style-name="T41">, nel caso di non veridicità del contenuto delle dichiarazioni medesime, come previsto dall’art. 75, del D.P.R.445/2000</text:span><text:span text:style-name="T42">,</text:span></text:p>
      <text:p text:style-name="P43"><text:span text:style-name="T44">ATTESTO</text:span></text:p>
      <text:list text:style-name="LFO4" text:continue-numbering="true">
        <text:list-item>
          <text:p text:style-name="P45">di trovarmi in una situazione di temporanea difficoltà economica o finanziaria, ovvero di carenza di liquidità, e pertanto impossibilitato ad effettuare il pagamento entro le scadenze indicate nell’atto notificatomi, dovuta ai seguenti motivi: _________________________________________________________________________________________</text:p>
        </text:list-item>
        <text:list-item>
          <text:p text:style-name="P46">che il saldo dell’ultimo estratto conto relativo ai conti correnti bancari, postali o di deposito è pari ad € _____________</text:p>
        </text:list-item>
        <text:list-item>
          <text:p text:style-name="P47">che il saldo al 31 dicembre dei conti bancari postali o di deposito era pari ad € _________________________________</text:p>
        </text:list-item>
      </text:list>
      <text:p text:style-name="P48"><text:span text:style-name="T49"><text:tab/></text:span><text:span text:style-name="T50">CHIEDO</text:span><text:span text:style-name="T51"><text:tab/></text:span></text:p>
      <text:p text:style-name="P52"><text:span text:style-name="T53">la rateizzazione in<text:s/></text:span><text:span text:style-name="T54">n. __</text:span><text:span text:style-name="T55">_____</text:span><text:span text:style-name="T56">_ rate</text:span><text:span text:style-name="T57"><text:s/>dei seguenti avvisi di accertamento TARI</text:span><text:span text:style-name="T58">:</text:span></text:p>
      <text:p text:style-name="P59">Prot. <text:s/>n.__________<text:s/>Provvedimento n. _________<text:s/>anno di imposta ________ per € ____________notificato il__________</text:p>
      <text:p text:style-name="P60">Prot. <text:s/>n.__________<text:s/>Provvedimento n. _________<text:s/>anno di imposta ________ per € ____________notificato il__________</text:p>
      <text:p text:style-name="P61">Prot. <text:s/>n.__________<text:s/>Provvedimento n. _________<text:s/>anno di imposta ________ per € ____________notificato il__________</text:p>
      <text:p text:style-name="P62">Prot. <text:s/>n.__________<text:s/>Provvedimento n. _________<text:s/>anno di imposta ________ per € ____________notificato il__________</text:p>
      <text:p text:style-name="P63"><text:span text:style-name="T64">DICHIARO</text:span></text:p>
      <text:list text:style-name="LFO5" text:continue-numbering="true">
        <text:list-item>
          <text:p text:style-name="P65">di non risultare moroso per precedenti dilazioni riguardanti anche altre entrate comunali;</text:p>
        </text:list-item>
        <text:list-item>
          <text:p text:style-name="P66">di non avere a carico altri debiti di altri enti pubblici, scaduti, e procedure esecutivo in atto;</text:p>
        </text:list-item>
        <text:list-item>
          <text:p text:style-name="P67">di non avere procedure di liquidazione o fallimentari in corso;</text:p>
        </text:list-item>
        <text:list-item>
          <text:p text:style-name="P68">di essere a conoscenza che, In caso di mancato pagamento, dopo espresso sollecito, di due rate, anche non consecutive, nell’arco di sei mesi nel corso del periodo di rateazione:</text:p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69">il debitore decade automaticamente dal beneficio della rateazione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l'intero importo ancora dovuto è immediatamente ed automaticamente riscuotibile in un'unica soluzione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l'importo non può più essere rateizzato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le sanzioni sono applicate per intero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di essere a conoscenza che la presente richiesta è soggetta ad autorizzazione da parte del Comune, che informerà il contribuente in forma scritta dell’avvenuta accettazione ovvero di diniego della richiesta.</text:p>
        </text:list-item>
      </text:list>
      <text:p text:style-name="P74">Il numero massimo di rate richieste non può superare i seguenti limiti, in base all’importo delle somme dovute a titolo di accertamento, in base al Regolamento Generale delle Entrate del Comune di Formigine:</text:p>
      <text:list text:style-name="LFO2" text:continue-numbering="true">
        <text:list-item>
          <text:p text:style-name="P75">fino a euro 100,00: nessuna rateazione</text:p>
        </text:list-item>
        <text:list-item>
          <text:p text:style-name="P76">da euro 100,01 a euro 6.000,00: fino a 12 rate mensili;</text:p>
        </text:list-item>
        <text:list-item>
          <text:p text:style-name="P77">da euro 6.000,01 a euro 150.000,00: fino a 36 rate mensili;</text:p>
        </text:list-item>
      </text:list>
      <text:list text:style-name="LFO1" text:continue-numbering="true">
        <text:list-item>
          <text:p text:style-name="P78">da euro 150.000,01: fino a 48 mensili.</text:p>
        </text:list-item>
      </text:list>
      <text:p text:style-name="P79"/>
      <text:p text:style-name="P80"><text:span text:style-name="T81">Trattamento Dati:<text:s/></text:span><text:span text:style-name="T82">Ai sensi della vigente normativa sulla privacy disciplinata dal GDPR 2016/679/UE, i dati personali del contribuente non necessitano di autorizzazione preventiva al trattamento da parte dello scrivente, né di informativa, in quanto utilizzati esclusivamente a fini istituzionali relativi all'espletamento delle procedure di recupero dell'evasione dei tributi comunali e delle altre entrate comunali. Si prende atto che il numero di cellulare e la e-mail forniti, potranno essere utilizzati da tutti gli Uffici interni del Comune di Formigine per scopi istituzionali.<text:s/></text:span><text:span text:style-name="T83">Le informazioni sul titolare del trattamento, Responsabile della protezione dati, diritti dell'interessato sono disponibili sul sito web del Comune di Formigine all’indirizzo<text:s/></text:span><text:a xlink:href="https://www.comune.formigine.mo.it/informativa-privacy" office:target-frame-name="_top" xlink:show="replace"><text:span text:style-name="T84">https://www.comune.formigine.mo.it/informativa-privacy</text:span></text:a></text:p>
      <text:p text:style-name="P85">Data_____________________<text:s/><text:tab/><text:tab/><text:tab/><text:tab/><text:tab/>Firma _______________________________</text:p>
      <text:p text:style-name="P86"><text:bookmark-start text:name="_Hlk200441516"/></text:p>
      <text:p text:style-name="P87"><text:bookmark-end text:name="_Hlk200441516"/><text:span text:style-name="T88">N.B.: la presente istanza può essere consegnata a mano presso lo Sportello del Cittadino del Comune di Formigine (previo appuntamento allo 059.416.167 o sul sito del Comune di Formigine) oppure inviata tramite e-mail a<text:s/></text:span><text:a xlink:href="mailto:tributi@comune.formigine.mo.it" office:target-frame-name="_top" xlink:show="replace"><text:span text:style-name="T89">tributi@comune.formigine.mo.it</text:span></text:a><text:span text:style-name="T90"><text:s/>o PEC a<text:s/></text:span><text:a xlink:href="mailto:tributi@cert.comune.formigine.mo.it" office:target-frame-name="_top" xlink:show="replace"><text:span text:style-name="T91">tributi@cert.comune.formigine.mo.it</text:span></text:a><text:span text:style-name="T92">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3" style:display-name="Corpo del testo 3" style:family="paragraph" style:parent-style-name="Normale">
      <style:paragraph-properties fo:line-height="150%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Copperplate Gothic Bold" style:font-name-asian="Calibri" style:font-name-complex="Copperplate Gothic 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465in" text:min-label-width="0.25in"/>
      </text:list-level-style-number>
      <text:list-level-style-number text:level="2" style:num-suffix=")" style:num-format="a" style:num-letter-sync="true">
        <style:list-level-properties text:space-before="0.9465in" text:min-label-width="0.25in"/>
      </text:list-level-style-number>
      <text:list-level-style-number text:level="3" style:num-suffix=")" style:num-format="1">
        <style:list-level-properties text:space-before="1.5715in" text:min-label-width="0.25in"/>
      </text:list-level-style-number>
      <text:list-level-style-number text:level="4" style:num-suffix="." style:num-format="a" style:num-letter-sync="true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cca Sola</meta:initial-creator>
    <dc:creator>Rebecca Sola</dc:creator>
    <meta:creation-date>2026-01-12T09:25:00Z</meta:creation-date>
    <dc:date>2026-01-12T09:25:00Z</dc:date>
    <meta:print-date>2026-01-12T09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5" meta:character-count="4983" meta:row-count="35" meta:non-whitespace-character-count="4247"/>
  </office:meta>
</office:document-meta>
</file>