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list-format-name="NLF2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)" style:num-list-format-name="NLF2" style:num-format="1">
        <style:list-level-properties text:space-before="1.5715in" text:min-label-width="0.25in" text:list-level-position-and-space-mode="label-alignment">
          <style:list-level-label-alignment text:label-followed-by="listtab" fo:margin-left="1.8215in" fo:text-indent="-0.25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17">
      <text:list-level-style-number text:level="1" style:num-suffix=")" style:num-list-format-name="NLF3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)" style:num-list-format-name="NLF3" style:num-format="1">
        <style:list-level-properties text:space-before="1.5715in" text:min-label-width="0.25in" text:list-level-position-and-space-mode="label-alignment">
          <style:list-level-label-alignment text:label-followed-by="listtab" fo:margin-left="1.8215in" fo:text-indent="-0.25in"/>
        </style:list-level-properties>
      </text:list-level-style-number>
      <text:list-level-style-bullet text:level="4" text:style-name="WW_CharLFO17LVL4" text:bullet-char="o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Courier New"/>
      </text:list-level-style-bullet>
      <text:list-level-style-number text:level="5" style:num-suffix="." style:num-list-format-name="NLF3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end" fo:margin-left="4.1347in">
        <style:tab-stops/>
      </style:paragraph-properties>
    </style:style>
    <style:style style:name="T2" style:parent-style-name="Car.predefinitoparagrafo" style:family="text">
      <style:text-properties style:font-name="Calibri" style:font-name-complex="Calibri" fo:font-weight="normal" style:font-weight-asian="normal" fo:font-size="9pt" style:font-size-asian="9pt" style:font-size-complex="9pt" fo:language="it" fo:country="IT"/>
    </style:style>
    <style:style style:name="T3" style:parent-style-name="Car.predefinitoparagrafo" style:family="text">
      <style:text-properties style:font-name="Calibri" style:font-name-complex="Calibri" fo:font-weight="normal" style:font-weight-asian="normal" fo:font-size="9pt" style:font-size-asian="9pt" style:font-size-complex="9pt"/>
    </style:style>
    <style:style style:name="T4" style:parent-style-name="Car.predefinitoparagrafo" style:family="text">
      <style:text-properties style:font-name="Calibri" style:font-name-complex="Calibri" fo:font-weight="normal" style:font-weight-asian="normal" fo:font-size="9pt" style:font-size-asian="9pt" style:font-size-complex="9pt" fo:language="it" fo:country="IT"/>
    </style:style>
    <style:style style:name="T5" style:parent-style-name="Car.predefinitoparagrafo" style:family="text">
      <style:text-properties style:font-name="Calibri" style:font-name-complex="Calibri" fo:font-weight="normal" style:font-weight-asian="normal" fo:font-size="9pt" style:font-size-asian="9pt" style:font-size-complex="9pt" fo:language="it" fo:country="IT"/>
    </style:style>
    <style:style style:name="T6" style:parent-style-name="Car.predefinitoparagrafo" style:family="text">
      <style:text-properties style:font-name="Calibri" style:font-name-complex="Calibri" fo:font-weight="normal" style:font-weight-asian="normal" fo:font-size="9pt" style:font-size-asian="9pt" style:font-size-complex="9pt"/>
    </style:style>
    <style:style style:name="P7" style:parent-style-name="Titolo" style:family="paragraph">
      <style:paragraph-properties fo:text-align="end" fo:margin-left="4.1347in">
        <style:tab-stops/>
      </style:paragraph-properties>
    </style:style>
    <style:style style:name="T8" style:parent-style-name="Car.predefinitoparagrafo" style:family="text">
      <style:text-properties style:font-name="Calibri" style:font-name-complex="Calibri" fo:font-weight="normal" style:font-weight-asian="normal" fo:font-size="9pt" style:font-size-asian="9pt" style:font-size-complex="9pt" fo:language="it" fo:country="IT"/>
    </style:style>
    <style:style style:name="T9" style:parent-style-name="Collegamentoipertestuale" style:family="text">
      <style:text-properties style:font-name="Calibri" style:font-name-complex="Calibri" fo:font-weight="normal" style:font-weight-asian="normal" fo:font-size="9pt" style:font-size-asian="9pt" style:font-size-complex="9pt" fo:language="it" fo:country="IT"/>
    </style:style>
    <style:style style:name="P10" style:parent-style-name="Titolo" style:family="paragraph">
      <style:paragraph-properties fo:text-align="end" fo:margin-left="4.1347in">
        <style:tab-stops/>
      </style:paragraph-properties>
    </style:style>
    <style:style style:name="T11" style:parent-style-name="Car.predefinitoparagrafo" style:family="text">
      <style:text-properties style:font-name="Calibri" style:font-name-complex="Calibri" fo:font-weight="normal" style:font-weight-asian="normal" style:font-weight-complex="normal" fo:color="#000000" fo:font-size="9pt" style:font-size-asian="9pt" style:font-size-complex="9pt" fo:language="it" fo:country="IT"/>
    </style:style>
    <style:style style:name="T12" style:parent-style-name="Collegamentoipertestuale" style:family="text"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P13" style:parent-style-name="Titolo" style:family="paragraph">
      <style:paragraph-properties fo:margin-top="0.1666in" fo:margin-bottom="0.1666in"/>
    </style:style>
    <style:style style:name="T14" style:parent-style-name="Car.predefinitoparagrafo" style:family="text">
      <style:text-properties style:font-name="Arial" style:font-name-complex="Arial" fo:font-size="12pt" style:font-size-asian="12pt"/>
    </style:style>
    <style:style style:name="T15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T16" style:parent-style-name="Car.predefinitoparagrafo" style:family="text">
      <style:text-properties style:font-name="Arial" style:font-name-complex="Arial" fo:font-size="12pt" style:font-size-asian="12pt" fo:language="it" fo:country="IT"/>
    </style:style>
    <style:style style:name="P17" style:parent-style-name="Titolo" style:family="paragraph">
      <style:paragraph-properties fo:text-align="justify" fo:line-height="150%"/>
      <style:text-properties style:font-name="Arial" style:font-name-complex="Arial" fo:font-weight="normal" style:font-weight-asian="normal" fo:font-size="9pt" style:font-size-asian="9pt" style:font-size-complex="9pt" fo:language="it" fo:country="IT"/>
    </style:style>
    <style:style style:name="P18" style:parent-style-name="Titolo" style:family="paragraph">
      <style:paragraph-properties fo:text-align="justify" fo:line-height="150%"/>
      <style:text-properties style:font-name="Arial" style:font-name-complex="Arial" fo:font-weight="normal" style:font-weight-asian="normal" fo:font-size="9pt" style:font-size-asian="9pt" style:font-size-complex="9pt" fo:language="it" fo:country="IT"/>
    </style:style>
    <style:style style:name="P19" style:parent-style-name="Titolo" style:family="paragraph">
      <style:paragraph-properties fo:text-align="justify" fo:line-height="150%"/>
    </style:style>
    <style:style style:name="T2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21" style:parent-style-name="Car.predefinitoparagrafo" style:family="text">
      <style:text-properties style:font-name="Arial" style:font-name-complex="Arial" fo:font-weight="normal" style:font-weight-asian="normal" fo:font-size="9pt" style:font-size-asian="9pt" style:font-size-complex="9pt" fo:language="it" fo:country="IT"/>
    </style:style>
    <style:style style:name="T22" style:parent-style-name="Car.predefinitoparagrafo" style:family="text">
      <style:text-properties style:font-name="Arial" style:font-name-complex="Arial" fo:font-weight="normal" style:font-weight-asian="normal" fo:font-size="9pt" style:font-size-asian="9pt" style:font-size-complex="9pt" fo:language="it" fo:country="IT"/>
    </style:style>
    <style:style style:name="T23" style:parent-style-name="Car.predefinitoparagrafo" style:family="text">
      <style:text-properties style:font-name="Arial" style:font-name-complex="Arial" fo:font-weight="normal" style:font-weight-asian="normal" fo:font-size="9pt" style:font-size-asian="9pt" style:font-size-complex="9pt" fo:language="it" fo:country="IT"/>
    </style:style>
    <style:style style:name="P24" style:parent-style-name="Normale" style:family="paragraph">
      <style:paragraph-properties style:text-autospace="none" fo:text-align="justify" fo:margin-bottom="0.0833in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 fo:background-color="#FFFF00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0" style:parent-style-name="Normale" style:family="paragraph">
      <style:paragraph-properties fo:text-align="center" fo:margin-bottom="0.0833in"/>
      <style:text-properties style:font-name="Calibri" style:font-name-complex="Calibri" fo:font-size="10pt" style:font-size-asian="10pt" style:font-size-complex="10pt"/>
    </style:style>
    <style:style style:name="P31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justify" fo:line-height="150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35" style:parent-style-name="Normale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Normale" style:family="paragraph">
      <style:paragraph-properties fo:text-align="center" fo:margin-bottom="0.0833in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text-align="justify" fo:margin-bottom="0.0833in"/>
    </style:style>
    <style:style style:name="T3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T4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T4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T4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T4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T44" style:parent-style-name="Car.predefinitoparagrafo" style:family="text">
      <style:text-properties style:font-name="Calibri" style:font-name-complex="Calibri" fo:font-size="9pt" style:font-size-asian="9pt" style:font-size-complex="10pt"/>
    </style:style>
    <style:style style:name="T45" style:parent-style-name="Car.predefinitoparagrafo" style:family="text">
      <style:text-properties style:font-name="Calibri" style:font-name-complex="Calibri" fo:font-size="9pt" style:font-size-asian="9pt" style:font-size-complex="10pt"/>
    </style:style>
    <style:style style:name="T46" style:parent-style-name="Car.predefinitoparagrafo" style:family="text">
      <style:text-properties style:font-name="Calibri" style:font-name-complex="Calibri" fo:font-size="9pt" style:font-size-asian="9pt" style:font-size-complex="10pt"/>
    </style:style>
    <style:style style:name="T47" style:parent-style-name="Car.predefinitoparagrafo" style:family="text">
      <style:text-properties style:font-name="Calibri" style:font-name-complex="Calibri" fo:font-size="9pt" style:font-size-asian="9pt" style:font-size-complex="10pt"/>
    </style:style>
    <style:style style:name="T48" style:parent-style-name="Car.predefinitoparagrafo" style:family="text">
      <style:text-properties style:font-name="Calibri" style:font-name-complex="Calibri" fo:font-size="9pt" style:font-size-asian="9pt" style:font-size-complex="10pt"/>
    </style:style>
    <style:style style:name="T49" style:parent-style-name="Car.predefinitoparagrafo" style:family="text">
      <style:text-properties style:font-name="Calibri" style:font-name-complex="Calibri" fo:font-size="9pt" style:font-size-asian="9pt" style:font-size-complex="10pt"/>
    </style:style>
    <style:style style:name="T5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P51" style:parent-style-name="Normale" style:family="paragraph">
      <style:paragraph-properties fo:text-align="justify" fo:margin-bottom="0.0833in"/>
      <style:text-properties style:font-name="Arial" style:font-name-complex="Arial" fo:font-size="9pt" style:font-size-asian="9pt" style:font-size-complex="10pt"/>
    </style:style>
    <style:style style:name="P52" style:parent-style-name="Normale" style:family="paragraph">
      <style:paragraph-properties fo:text-align="justify" fo:margin-bottom="0.0833in"/>
      <style:text-properties style:font-name="Arial" style:font-name-complex="Arial" fo:font-size="9pt" style:font-size-asian="9pt" style:font-size-complex="10pt"/>
    </style:style>
    <style:style style:name="P53" style:parent-style-name="Normale" style:family="paragraph">
      <style:paragraph-properties fo:text-align="justify" fo:margin-bottom="0.0833in"/>
      <style:text-properties style:font-name="Arial" style:font-name-complex="Arial" fo:font-size="9pt" style:font-size-asian="9pt" style:font-size-complex="10pt"/>
    </style:style>
    <style:style style:name="P54" style:parent-style-name="Normale" style:family="paragraph">
      <style:paragraph-properties fo:text-align="center" fo:margin-top="0.0833in" fo:margin-bottom="0.0833in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57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58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59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60" style:parent-style-name="Default" style:family="paragraph">
      <style:paragraph-properties fo:text-align="justify" fo:margin-left="0.6895in">
        <style:tab-stops/>
      </style:paragraph-properties>
      <style:text-properties style:font-name="Calibri" style:font-name-asian="Times New Roman" style:font-name-complex="Calibri" style:use-window-font-color="true" fo:font-size="9pt" style:font-size-asian="9pt" style:font-size-complex="10pt" style:language-asian="it" style:country-asian="IT"/>
    </style:style>
    <style:style style:name="P61" style:parent-style-name="Default" style:family="paragraph">
      <style:paragraph-properties fo:text-align="justify" fo:margin-left="0.6895in">
        <style:tab-stops/>
      </style:paragraph-properties>
      <style:text-properties style:font-name="Calibri" style:font-name-asian="Times New Roman" style:font-name-complex="Calibri" style:use-window-font-color="true" fo:font-size="9pt" style:font-size-asian="9pt" style:font-size-complex="10pt" style:language-asian="it" style:country-asian="IT"/>
    </style:style>
    <style:style style:name="P62" style:parent-style-name="Default" style:family="paragraph">
      <style:paragraph-properties fo:text-align="justify" fo:margin-left="0.6895in">
        <style:tab-stops/>
      </style:paragraph-properties>
      <style:text-properties style:font-name="Calibri" style:font-name-asian="Times New Roman" style:font-name-complex="Calibri" style:use-window-font-color="true" fo:font-size="9pt" style:font-size-asian="9pt" style:font-size-complex="10pt" style:language-asian="it" style:country-asian="IT"/>
    </style:style>
    <style:style style:name="P63" style:parent-style-name="Default" style:family="paragraph">
      <style:paragraph-properties fo:text-align="justify" fo:margin-left="0.6895in">
        <style:tab-stops/>
      </style:paragraph-properties>
      <style:text-properties style:font-name="Calibri" style:font-name-asian="Times New Roman" style:font-name-complex="Calibri" style:use-window-font-color="true" fo:font-size="9pt" style:font-size-asian="9pt" style:font-size-complex="10pt" style:language-asian="it" style:country-asian="IT"/>
    </style:style>
    <style:style style:name="P64" style:parent-style-name="Normale" style:family="paragraph">
      <style:paragraph-properties fo:text-align="justify" fo:margin-bottom="0.0833in" fo:margin-left="0.2951in" fo:text-indent="-0.2479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6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6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7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7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7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7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7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P75" style:parent-style-name="Normale" style:family="paragraph">
      <style:paragraph-properties style:text-autospace="none" fo:text-align="justify"/>
    </style:style>
    <style:style style:name="T7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8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P81" style:parent-style-name="Normale" style:family="paragraph">
      <style:paragraph-properties style:text-autospace="none" fo:text-align="justify"/>
    </style:style>
    <style:style style:name="T8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8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8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P88" style:parent-style-name="Normale" style:family="paragraph">
      <style:paragraph-properties style:text-autospace="none" fo:text-align="justify"/>
    </style:style>
    <style:style style:name="T8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9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9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P95" style:parent-style-name="Normale" style:family="paragraph">
      <style:paragraph-properties style:text-autospace="none" fo:text-align="justify" fo:margin-bottom="0.0833in" fo:margin-left="0.4958in" fo:text-indent="-0.2479in">
        <style:tab-stops/>
      </style:paragraph-properties>
    </style:style>
    <style:style style:name="T9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9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P99" style:parent-style-name="Corpodeltesto3" style:family="paragraph">
      <style:paragraph-properties fo:text-align="justify" fo:line-height="100%"/>
    </style:style>
    <style:style style:name="T100" style:parent-style-name="Car.predefinitoparagrafo" style:family="text">
      <style:text-properties style:font-name="Calibri" style:font-name-complex="Calibri" fo:font-style="italic" style:font-style-asian="italic" style:font-style-complex="italic" style:font-size-complex="10pt"/>
    </style:style>
    <style:style style:name="T101" style:parent-style-name="Car.predefinitoparagrafo" style:family="text">
      <style:text-properties style:font-name="Calibri" style:font-name-complex="Calibri" fo:font-style="italic" style:font-style-asian="italic" style:font-style-complex="italic" style:font-size-complex="10pt"/>
    </style:style>
    <style:style style:name="P102" style:parent-style-name="Normale" style:family="paragraph">
      <style:paragraph-properties fo:text-align="justify"/>
    </style:style>
    <style:style style:name="T103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9pt"/>
    </style:style>
    <style:style style:name="T104" style:parent-style-name="Car.predefinitoparagrafo" style:family="text">
      <style:text-properties style:font-name="Calibri" style:font-name-complex="Calibri" fo:font-size="8pt" style:font-size-asian="8pt" style:font-size-complex="9pt"/>
    </style:style>
    <style:style style:name="T105" style:parent-style-name="Car.predefinitoparagrafo" style:family="text">
      <style:text-properties style:font-name="Calibri" style:font-name-complex="Calibri" style:font-style-complex="italic" fo:font-size="8pt" style:font-size-asian="8pt" style:font-size-complex="9pt"/>
    </style:style>
    <style:style style:name="T106" style:parent-style-name="Car.predefinitoparagrafo" style:family="text">
      <style:text-properties style:font-name="Calibri" style:font-name-complex="Calibri" fo:font-size="8pt" style:font-size-asian="8pt" style:font-size-complex="9pt"/>
    </style:style>
    <style:style style:name="T107" style:parent-style-name="Enfasicorsivo" style:family="text">
      <style:text-properties style:font-name="Calibri" style:font-name-complex="Calibri" fo:font-style="normal" style:font-style-asian="normal" fo:font-size="8pt" style:font-size-asian="8pt" style:font-size-complex="9pt"/>
    </style:style>
    <style:style style:name="T108" style:parent-style-name="Enfasicorsivo" style:family="text">
      <style:text-properties style:font-name="Calibri" style:font-name-complex="Calibri" fo:font-size="8pt" style:font-size-asian="8pt" style:font-size-complex="9pt"/>
    </style:style>
    <style:style style:name="T109" style:parent-style-name="Collegamentoipertestuale" style:family="text">
      <style:text-properties style:font-name="Calibri" style:font-name-complex="Calibri" fo:font-weight="bold" style:font-weight-asian="bold" fo:font-size="8pt" style:font-size-asian="8pt" style:font-size-complex="9pt"/>
    </style:style>
    <style:style style:name="P110" style:parent-style-name="Normale" style:family="paragraph">
      <style:paragraph-properties fo:text-align="justify"/>
      <style:text-properties style:font-name="Calibri" style:font-name-complex="Calibri" fo:font-size="5pt" style:font-size-asian="5pt" style:font-size-complex="5pt"/>
    </style:style>
    <style:style style:name="T11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Al Comune<text:s/></text:span><text:span text:style-name="T3">di Formigine</text:span><text:span text:style-name="T4"><text:s/>(MO)</text:span><text:span text:style-name="T5"><text:s/>-<text:s/></text:span><text:span text:style-name="T6">Ufficio Tributi</text:span></text:p>
      <text:p text:style-name="P7"><text:span text:style-name="T8">Email:<text:s/></text:span><text:a xlink:href="mailto:tributi@comune.formigine.mo.it" office:target-frame-name="_top" xlink:show="replace"><text:span text:style-name="T9">tributi@comune.formigine.mo.it</text:span></text:a></text:p>
      <text:p text:style-name="P10"><text:span text:style-name="T11">PEC:<text:s/></text:span><text:a xlink:href="mailto:tributi@cert.comune.formigine.mo.it" office:target-frame-name="_top" xlink:show="replace"><text:span text:style-name="T12">tributi@cert.comune.formigine.mo.it</text:span></text:a></text:p>
      <text:p text:style-name="P13"><text:span text:style-name="T14">ISTANZA DI RATEIZZAZIONE<text:s/></text:span><text:span text:style-name="T15">ACCERTAMENTI<text:s/></text:span><text:span text:style-name="T16">TARI</text:span></text:p>
      <text:p text:style-name="P17">Il/La sottoscritto/a<text:s/>NOME*____________________________<text:s/>COGNOME*_______________________________________<text:s/>NATO/A A*<text:s/>___________________ il*<text:s/>_____/_____/______ ,<text:s/>CODICE FISCALE*<text:s/>________________________________<text:s/>RESIDENTE A*<text:s/>_____________________ (_____) in<text:s/>VIA/PIAZZA*<text:s/>________________________ n.*<text:s/>______ <text:s/>CAP*<text:s/>_____</text:p>
      <text:p text:style-name="P18">TEL/CELL.*: _____________________________ E-mail: ____________________________________________________</text:p>
      <text:p text:style-name="P19"><text:span text:style-name="T20">IN QUALITA’ DI LEGALE RAPPRESENTATE DELLA DITTA (compilare anche in caso di ditta individuale): _______ _</text:span><text:span text:style-name="T21">_______________________________________________________ con C.F./P.IVA: ___________________________ e con sede legale a _____________________ (_______) in Via ___________________________________ n. _________</text:span><text:span text:style-name="T22">__</text:span><text:span text:style-name="T23"><text:s/></text:span></text:p>
      <text:p text:style-name="P24"><text:span text:style-name="T25">*</text:span><text:span text:style-name="T26">dati obbligatori -</text:span><text:span text:style-name="T27"><text:s/></text:span><text:span text:style-name="T28">ALLEGARE OBBLIGATORIAMENTE DOCUMENTO DI IDENTITA’.</text:span><text:span text:style-name="T29"><text:s/></text:span></text:p>
      <text:p text:style-name="P30">consapevole delle sanzioni penali previste in caso di false dichiarazioni e perdita dei benefici conseguenti a provvedimento emanato in base a dichiarazioni non veritiere,</text:p>
      <text:p text:style-name="P31">ATTESTA</text:p>
      <text:list text:style-name="LFO15" text:continue-numbering="true">
        <text:list-item>
          <text:p text:style-name="P32">di trovarsi in una temporanea difficoltà economica o finanziaria, ovvero di carenza di liquidità, e pertanto impossibilitato ad effettuare il pagamento entro le scadenze indicate nell’atto notificatomi, dovuta ai seguenti motivi:_______________________________________________________________________________________</text:p>
        </text:list-item>
        <text:list-item>
          <text:p text:style-name="P33">il saldo dell’ultimo estratto conto relativo ai conti correnti bancari, postali o di deposito è pari ad € ________________</text:p>
        </text:list-item>
      </text:list>
      <text:p text:style-name="P34"/>
      <text:list text:style-name="LFO15" text:continue-numbering="true">
        <text:list-item>
          <text:p text:style-name="P35">il saldo al 31 dicembre dei conti bancari postali o di deposito era pari ad € ____________________________________</text:p>
        </text:list-item>
      </text:list>
      <text:p text:style-name="P36"><text:span text:style-name="T37">CHIEDE</text:span></text:p>
      <text:p text:style-name="P38"><text:span text:style-name="T39">l</text:span><text:span text:style-name="T40">a rateizzazione<text:s/></text:span><text:span text:style-name="T41">degli avvisi di accertamento TARI sotto elencati in N.</text:span><text:span text:style-name="T42">_</text:span><text:span text:style-name="T43">____ RATE<text:s/></text:span><text:span text:style-name="T44">(</text:span><text:span text:style-name="T45">e</text:span><text:span text:style-name="T46">le</text:span><text:span text:style-name="T47">ncare gli estremi dell’atto per cui si chiede il rateizzo</text:span><text:span text:style-name="T48">)</text:span><text:span text:style-name="T49">:</text:span><text:span text:style-name="T50"><text:s/></text:span></text:p>
      <text:p text:style-name="P51">Protocollo<text:s/>N._______/_____<text:s/>provv./doc.<text:s/>N. _______/_____<text:s/>anno di imposta<text:s/>______<text:s/>notificato<text:s/>in data<text:s/>____/____/______</text:p>
      <text:p text:style-name="P52">Protocollo<text:s/>N._______/_____<text:s/>provv./doc.<text:s/>N. _______/_____ anno di imposta ______ notificato in data ____/____/______</text:p>
      <text:p text:style-name="P53">Protocollo<text:s/>N._______/_____<text:s/>provv./doc.<text:s/>N. _______/_____ anno di imposta ______ notificato in data ____/____/______</text:p>
      <text:p text:style-name="P54"><text:span text:style-name="T55">DICHIARA</text:span></text:p>
      <text:list text:style-name="LFO11" text:continue-numbering="true">
        <text:list-item>
          <text:p text:style-name="P56">di non risultare moroso per precedenti dilazioni riguardanti anche altre entrate comunali;</text:p>
        </text:list-item>
        <text:list-item>
          <text:p text:style-name="P57">di non avere a carico altri debiti di altri enti pubblici, scaduti, e procedure esecutivo in atto;</text:p>
        </text:list-item>
        <text:list-item>
          <text:p text:style-name="P58">di non avere procedure di liquidazione o fallimentari in corso;</text:p>
        </text:list-item>
        <text:list-item>
          <text:p text:style-name="P59">di essere a conoscenza che,<text:s/>in caso di mancato pagamento, dopo espresso sollecito, di due rate, anche non consecutive, nell’arco di sei mesi nel corso del periodo di rateazione: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">il debitore decade automaticamente dal beneficio della rateazione;<text:s/></text:p>
                    </text:list-item>
                    <text:list-item>
                      <text:p text:style-name="P61">l'intero importo ancora dovuto è immediatamente ed automaticamente riscuotibile in un'unica soluzione;<text:s/></text:p>
                    </text:list-item>
                    <text:list-item>
                      <text:p text:style-name="P62">l'importo non può più essere rateizzato;<text:s/></text:p>
                    </text:list-item>
                    <text:list-item>
                      <text:p text:style-name="P63">le sanzioni sono applicate per intero.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64">di essere a conoscenza che la presente richiesta è soggetta ad autorizzazione da parte del Comune, che informerà il contribuente in forma scritta dell’avvenuta accettazione ovvero di diniego della richiesta.</text:p>
        </text:list-item>
      </text:list>
      <text:p text:style-name="P65"><text:span text:style-name="T66">Il<text:s/></text:span><text:span text:style-name="T67">numero massimo di rate</text:span><text:span text:style-name="T68"><text:s/>richieste non può superare i seguenti limiti, in base all’importo delle somme dovute a titolo di accertamento</text:span><text:span text:style-name="T69">, in base<text:s/></text:span><text:span text:style-name="T70">all’art. 24</text:span><text:span text:style-name="T71"><text:s/>del</text:span><text:span text:style-name="T72"><text:s/>Regolamento Comunale<text:s/></text:span><text:span text:style-name="T73">TARI</text:span><text:span text:style-name="T74">:</text:span></text:p>
      <text:list text:style-name="LFO20" text:continue-numbering="true">
        <text:list-item>
          <text:p text:style-name="P75"><text:span text:style-name="T76">fino a euro 10</text:span><text:span text:style-name="T77">0</text:span><text:span text:style-name="T78">,00</text:span><text:span text:style-name="T79">:<text:s/></text:span><text:span text:style-name="T80">nessuna rateizzazione;</text:span></text:p>
        </text:list-item>
        <text:list-item>
          <text:p text:style-name="P81"><text:span text:style-name="T82">da euro 100,01 a euro<text:s/></text:span><text:span text:style-name="T83">6</text:span><text:span text:style-name="T84">.000,00</text:span><text:span text:style-name="T85">: fino a 1</text:span><text:span text:style-name="T86">2</text:span><text:span text:style-name="T87"><text:s/>rate mensili;</text:span></text:p>
        </text:list-item>
        <text:list-item>
          <text:p text:style-name="P88"><text:span text:style-name="T89">da euro<text:s/></text:span><text:span text:style-name="T90">6</text:span><text:span text:style-name="T91">.000,01 a euro 150.000,00</text:span><text:span text:style-name="T92">: fino a<text:s/></text:span><text:span text:style-name="T93">36</text:span><text:span text:style-name="T94"><text:s/>rate mensili;</text:span></text:p>
        </text:list-item>
        <text:list-item>
          <text:p text:style-name="P95"><text:span text:style-name="T96">da euro 150.000,01</text:span><text:span text:style-name="T97">: fino a 48</text:span><text:span text:style-name="T98"><text:s/>mensili.</text:span></text:p>
        </text:list-item>
      </text:list>
      <text:p text:style-name="P99"><text:span text:style-name="T100">Consapevole delle sanzioni penali previste per il caso di dichiarazione mendace, così come stabilito dall’art. 76 <text:s/>D.P.R. <text:s/>n.445/2000, ed inoltre, della decadenza dal beneficio , oggetto della presente istanza, nel caso di non veridicità del contenuto delle dichiarazioni medesime, come previsto da</text:span><text:span text:style-name="T101">ll’art. 75, del D.P.R.445/2000.</text:span></text:p>
      <text:p text:style-name="P102"><text:span text:style-name="T103">Trattamento Dati :<text:s/></text:span><text:span text:style-name="T104">Ai sensi dell'art.13 del Regolamento Europeo n. 679/2016 in relazione ai dati personali raccolti per il<text:s/></text:span><text:span text:style-name="T105">procedimento dei tributi locali per il quale sono forniti<text:s/></text:span><text:span text:style-name="T106">si informa che i dati soprariportati non saranno comunicati nè diffusi ad altri, saranno conservati per il periodo necessario <text:s/>e saranno trattati nel rispetto della normativa in materia di trattamento dei dati personali, ai fini della tutela delle persone fisiche e<text:s/></text:span><text:span text:style-name="T107">altri soggetti (regolamento europeo n.679/2016 e D.lgs. n.196/2003 dove applicabile.). Le informazioni sul titolare del trattamento, Responsabile della protezione dati, diritti dell'interessato sono disponibili sul sito web del Comune di Formigine all’indirizzo</text:span><text:span text:style-name="T108"><text:s/></text:span><text:a xlink:href="https://www.comune.formigine.mo.it/footer/privacy" office:target-frame-name="_top" xlink:show="replace"><text:span text:style-name="T109">https://www.comune.formigine.mo.it/footer/privacy</text:span></text:a></text:p>
      <text:p text:style-name="P110"/>
      <text:p text:style-name="Normale"><text:span text:style-name="T111">Formigine,<text:s/></text:span><text:span text:style-name="T112">___</text:span><text:span text:style-name="T113">_/</text:span><text:span text:style-name="T114">____</text:span><text:span text:style-name="T115">/</text:span><text:span text:style-name="T116">________</text:span><text:span text:style-name="T117">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Firma <text:s/></text:span><text:span text:style-name="T123">_________________________</text:span><text:span text:style-name="T124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150%" fo:margin-left="0.4923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CorpodeltestoCarattere" style:display-name="Corpo del testo Carattere" style:family="text">
      <style:text-properties style:font-name-complex="Times New Roman"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>
        <style:background-fill draw:fill="solid" draw:fill-color="#000080"/>
      </style:paragraph-properties>
      <style:text-properties style:font-name="Tahoma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Titolo" style:display-name="Titolo" style:family="paragraph" style:parent-style-name="Normale">
      <style:paragraph-properties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2Carattere" style:display-name="Corpo del testo 2 Carattere" style:family="text">
      <style:text-properties style:font-name-complex="Times New Roman"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fo:line-height="150%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-complex="Times New Roman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size="12pt" style:font-size-asian="12pt" style:font-size-complex="12pt"/>
    </style:style>
    <style:style style:name="Sottotitolo" style:display-name="Sottotitolo" style:family="paragraph" style:parent-style-name="Normale">
      <style:paragraph-properties fo:text-align="center"/>
      <style:text-properties style:font-name="Cambria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Copperplate Gothic Bold" style:font-name-asian="Calibri" style:font-name-complex="Copperplate Gothic Bold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 fo:font-weight="bold" style:font-weight-asian="bold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4" style:family="text">
      <style:text-properties style:font-name="Courier New" style:font-name-complex="Courier New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list-format-name="NLF2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)" style:num-list-format-name="NLF2" style:num-format="1">
        <style:list-level-properties text:space-before="1.5715in" text:min-label-width="0.25in" text:list-level-position-and-space-mode="label-alignment">
          <style:list-level-label-alignment text:label-followed-by="listtab" fo:margin-left="1.8215in" fo:text-indent="-0.25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17">
      <text:list-level-style-number text:level="1" style:num-suffix=")" style:num-list-format-name="NLF3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)" style:num-list-format-name="NLF3" style:num-format="1">
        <style:list-level-properties text:space-before="1.5715in" text:min-label-width="0.25in" text:list-level-position-and-space-mode="label-alignment">
          <style:list-level-label-alignment text:label-followed-by="listtab" fo:margin-left="1.8215in" fo:text-indent="-0.25in"/>
        </style:list-level-properties>
      </text:list-level-style-number>
      <text:list-level-style-bullet text:level="4" text:style-name="WW_CharLFO17LVL4" text:bullet-char="o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Courier New"/>
      </text:list-level-style-bullet>
      <text:list-level-style-number text:level="5" style:num-suffix="." style:num-list-format-name="NLF3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UTOCERTIFICAZIONE AI FINI I</dc:title>
    <dc:subject/>
    <meta:initial-creator>Monica Chiossi</meta:initial-creator>
    <dc:creator>Elisa Berselli</dc:creator>
    <meta:creation-date>2025-05-05T12:59:00Z</meta:creation-date>
    <dc:date>2025-05-05T12:59:00Z</dc:date>
    <meta:print-date>2022-07-19T11:1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21" meta:character-count="4825" meta:row-count="34" meta:non-whitespace-character-count="4113"/>
  </office:meta>
</office:document-meta>
</file>