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 fo:margin-left="4.1347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font-size-complex="10pt" fo:language="it" fo:country="IT"/>
    </style:style>
    <style:style style:name="T3" style:parent-style-name="Car.predefinitoparagrafo" style:family="text">
      <style:text-properties style:font-name="Times New Roman" fo:font-size="10pt" style:font-size-asian="10pt" style:font-size-complex="10pt"/>
    </style:style>
    <style:style style:name="P4" style:parent-style-name="Titolo" style:family="paragraph">
      <style:paragraph-properties fo:text-align="start" fo:margin-left="4.1347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 style:font-size-complex="10pt"/>
    </style:style>
    <style:style style:name="P6" style:parent-style-name="Titolo" style:family="paragraph">
      <style:text-properties style:font-name="Times New Roman" fo:font-size="5pt" style:font-size-asian="5pt" style:font-size-complex="5pt"/>
    </style:style>
    <style:style style:name="T7" style:parent-style-name="Car.predefinitoparagrafo" style:family="text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Times New Roman" fo:font-size="14pt" style:font-size-asian="14pt" style:font-size-complex="14pt" fo:language="it" fo:country="I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1.6131in"/>
        </style:tab-stops>
      </style:paragraph-properties>
    </style:style>
    <style:style style:name="T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1.6131in"/>
        </style:tab-stops>
      </style:paragraph-properties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1.6131in"/>
        </style:tab-stops>
      </style:paragraph-properties>
      <style:text-properties fo:font-size="10pt" style:font-size-asian="10pt" style:font-size-complex="10pt"/>
    </style:style>
    <style:style style:name="P23" style:parent-style-name="Corpodeltesto3" style:family="paragraph">
      <style:paragraph-properties fo:line-height="100%"/>
      <style:text-properties fo:font-size="10pt" style:font-size-asian="10pt" style:font-size-complex="10pt" fo:language="it" fo:country="IT"/>
    </style:style>
    <style:style style:name="P24" style:parent-style-name="Corpodeltesto3" style:family="paragraph">
      <style:paragraph-properties fo:line-height="100%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Normale" style:family="paragraph">
      <style:paragraph-properties fo:text-align="center" fo:margin-top="0.0833in"/>
    </style:style>
    <style:style style:name="T29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30" style:parent-style-name="Normale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" style:parent-style-name="Normale" style:family="paragraph">
      <style:paragraph-properties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" style:parent-style-name="Normale" style:family="paragraph">
      <style:paragraph-properties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" style:parent-style-name="Normale" style:family="paragraph">
      <style:paragraph-properties>
        <style:tab-stops>
          <style:tab-stop style:type="center" style:position="3.4451in"/>
          <style:tab-stop style:type="right" style:position="6.8902in"/>
        </style:tab-stops>
      </style:paragraph-properties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margin-top="0.0833in" fo:line-height="115%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5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54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Default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59" style:parent-style-name="Default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60" style:parent-style-name="Default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61" style:parent-style-name="Default" style:family="paragraph">
      <style:paragraph-properties fo:text-align="justify" fo:margin-left="0.4923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Corpodeltesto3" style:family="paragraph">
      <style:paragraph-properties fo:line-height="100%"/>
      <style:text-properties fo:font-style="italic" style:font-style-asian="italic" style:font-style-complex="italic" fo:font-size="5pt" style:font-size-asian="5pt" style:font-size-complex="5pt" fo:language="it" fo:country="IT"/>
    </style:style>
    <style:style style:name="P69" style:parent-style-name="Normale" style:family="paragraph">
      <style:paragraph-properties fo:margin-top="0.1666in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fo:font-size="9pt" style:font-size-asian="9pt" style:font-size-complex="9pt"/>
    </style:style>
    <style:style style:name="T74" style:parent-style-name="Enfasicorsivo" style:family="text">
      <style:text-properties fo:font-style="normal" style:font-style-asian="normal" style:font-style-complex="normal" fo:font-size="9pt" style:font-size-asian="9pt" style:font-size-complex="9pt"/>
    </style:style>
    <style:style style:name="T75" style:parent-style-name="Collegamentoipertestuale" style:family="text">
      <style:text-properties fo:font-style="italic" style:font-style-asian="italic" style:font-style-complex="italic" fo:font-size="9pt" style:font-size-asian="9pt" style:font-size-complex="9pt"/>
    </style:style>
    <style:style style:name="P76" style:parent-style-name="Normale" style:family="paragraph">
      <style:text-properties fo:font-size="5pt" style:font-size-asian="5pt" style:font-size-complex="5pt"/>
    </style:style>
    <style:style style:name="P7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background-color="#D9D9D9">
        <style:background-fill draw:fill="solid" draw:fill-color="#D9D9D9"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Collegamentoipertestuale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" style:parent-style-name="Collegamentoipertestuale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 Comune<text:s/></text:span><text:span text:style-name="T3">di Formigine</text:span></text:p>
      <text:p text:style-name="P4"><text:span text:style-name="T5">Ufficio Tributi</text:span></text:p>
      <text:p text:style-name="P6"/>
      <text:p text:style-name="Titolo"><text:span text:style-name="T7">ISTANZA DI RATEIZZAZIONE<text:s/></text:span><text:span text:style-name="T8">ACCERTAMENTI<text:s/></text:span><text:span text:style-name="T9">IMU</text:span><text:span text:style-name="T10">/TASI</text:span></text:p>
      <text:p text:style-name="P11"><text:bookmark-start text:name="_Hlk200441472"/><text:span text:style-name="T12">Il sottoscritto<text:s/></text:span><text:span text:style-name="T13">_____________________________________ nato/a a _____________________ il ______________, C.F. ________________________________, residente a ______________________________ CAP ____________ in via __________________________________________ n. _______,</text:span></text:p>
      <text:p text:style-name="P14"><text:span text:style-name="T15">Dati obbligatori:<text:s/></text:span><text:span text:style-name="T16">Telefono ___________________________ e-mail: ____________________________@__________</text:span></text:p>
      <text:p text:style-name="P17"><text:span text:style-name="T18">in qualità di<text:s/></text:span><text:span text:style-name="T19">(</text:span><text:span text:style-name="T20">questa sezione deve essere compilata se il contribuente non è una persona fisica</text:span><text:span text:style-name="T21">)<text:s/></text:span></text:p>
      <text:p text:style-name="P22">legale rappresentante della società __________________________________________________________________ con sede in __________________________ via ________________________________________________ n. ____, C.F./PIVA __________________________________________________</text:p>
      <text:p text:style-name="P23"><text:bookmark-end text:name="_Hlk200441472"/></text:p>
      <text:p text:style-name="P24"><text:span text:style-name="T25">consapevole</text:span><text:span text:style-name="T26"><text:s/>delle sanzioni penali previste per il caso di dichiarazione mendace, così come stabilito dall’art. 76 <text:s/>D.P.R. n.445/2000, ed inoltre, della decadenza dal beneficio, oggetto della presente istanza, nel caso di non veridicità del contenuto delle dichiarazioni medesime, come previsto dall’art. 75, del D.P.R.445/2000<text:s/></text:span><text:span text:style-name="T27">e perdita dei benefici conseguenti a provvedimento emanato in base a dichiarazioni non veritiere,</text:span></text:p>
      <text:p text:style-name="P28"><text:span text:style-name="T29">ATTESTO</text:span></text:p>
      <text:list text:style-name="LFO15" text:continue-numbering="true">
        <text:list-item>
          <text:p text:style-name="P30">di trovarmi in una<text:s/>situazione di<text:s/>temporanea difficoltà economica o finanziaria, ovvero di carenza di liquidità, e pertanto impossibilitato ad effettuare il pagamento entro le scadenze indicate nell’atto notificatomi, dovuta ai seguenti motivi:<text:s/>________________________________________________________________________</text:p>
        </text:list-item>
        <text:list-item>
          <text:p text:style-name="P31">che<text:s/>il saldo dell’ultimo estratto conto relativo ai conti correnti bancari, postali o di deposito è pari ad € ________</text:p>
        </text:list-item>
        <text:list-item>
          <text:p text:style-name="P32">che<text:s/>il saldo al 31 dicembre dei conti bancari postali o di deposito era pari ad € ____________</text:p>
        </text:list-item>
      </text:list>
      <text:p text:style-name="P33"><text:span text:style-name="T34"><text:tab/></text:span><text:span text:style-name="T35">CHIED</text:span><text:span text:style-name="T36">O</text:span><text:span text:style-name="T37"><text:tab/></text:span></text:p>
      <text:p text:style-name="P38"><text:span text:style-name="T39">l</text:span><text:span text:style-name="T40">a rateizzazione<text:s/></text:span><text:span text:style-name="T41">in<text:s/></text:span><text:span text:style-name="T42">n. ___ rate</text:span><text:span text:style-name="T43"><text:s/></text:span><text:span text:style-name="T44">dei seguenti avvisi di accertamento<text:s/></text:span><text:span text:style-name="T45">IMU</text:span><text:span text:style-name="T46"><text:s/>/ TASI</text:span><text:span text:style-name="T47">:</text:span></text:p>
      <text:p text:style-name="P48">Atto prot. <text:s/>n.__________<text:s/>anno di imposta<text:s/>_________<text:s/>per € ____________notificato il__________</text:p>
      <text:p text:style-name="P49">Atto prot. <text:s/>n.__________ anno di imposta _________ per € ____________notificato il__________</text:p>
      <text:p text:style-name="P50">Atto prot. <text:s/>n.__________ anno di imposta _________ per € ____________notificato il__________</text:p>
      <text:p text:style-name="P51"><text:span text:style-name="T52">DICHIAR</text:span><text:span text:style-name="T53">O</text:span></text:p>
      <text:list text:style-name="LFO16" text:continue-numbering="true">
        <text:list-item>
          <text:p text:style-name="P54">di non risultare moroso per precedenti dilazioni riguardanti anche altre entrate comunali;</text:p>
        </text:list-item>
        <text:list-item>
          <text:p text:style-name="P55">di non avere a carico altri debiti di altri enti pubblici, scaduti, e procedure esecutivo in atto;</text:p>
        </text:list-item>
        <text:list-item>
          <text:p text:style-name="P56">di non avere procedure di liquidazione o fallimentari in corso;</text:p>
        </text:list-item>
        <text:list-item>
          <text:p text:style-name="P57">di essere a conoscenza che,<text:s/>In caso di mancato pagamento, dopo espresso sollecito, di due rate, anche non consecutive, nell’arco di sei mesi nel corso del periodo di rateazione:</text:p>
        </text:list-item>
      </text:list>
      <text:list text:style-name="LFO1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58">il debitore decade automaticamente dal beneficio della rateazione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l'intero importo ancora dovuto è immediatamente ed automaticamente riscuotibile in un'unica soluzione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l'importo non può più essere rateizzato;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le sanzioni sono applicate per intero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62">di essere a conoscenza che la presente richiesta è soggetta ad autorizzazione da parte del Comune, che informerà il contribuente in forma scritta dell’avvenuta accettazione ovvero di diniego della richiesta.</text:p>
        </text:list-item>
      </text:list>
      <text:p text:style-name="P63">Il numero massimo di rate richieste non può superare i seguenti limiti, in base all’importo delle somme dovute a titolo di accertamento, in base<text:s/>al<text:s/>Regolamento Generale delle Entrate del Comune di Formigine:</text:p>
      <text:list text:style-name="LFO13" text:continue-numbering="true">
        <text:list-item>
          <text:p text:style-name="P64">fino a euro 100,00:<text:s/>nessuna rateazione</text:p>
        </text:list-item>
        <text:list-item>
          <text:p text:style-name="P65">da euro 100,01 a euro<text:s/>6.000,00: fino a 12<text:s/>rate mensili;</text:p>
        </text:list-item>
        <text:list-item>
          <text:p text:style-name="P66">da euro<text:s/>6.000,01 a euro 150.000,00: fino a<text:s/>36<text:s/>rate mensili;</text:p>
        </text:list-item>
      </text:list>
      <text:list text:style-name="LFO12" text:continue-numbering="true">
        <text:list-item>
          <text:p text:style-name="P67">da euro 150.000,01: fino a 48<text:s/>mensili.</text:p>
        </text:list-item>
      </text:list>
      <text:p text:style-name="P68"/>
      <text:p text:style-name="P69">Data_____________________<text:s/><text:tab/><text:tab/><text:tab/><text:tab/><text:tab/>Firma _______________________________</text:p>
      <text:p text:style-name="P70"><text:bookmark-start text:name="_Hlk200441516"/></text:p>
      <text:p text:style-name="P71"><text:span text:style-name="T72">Trattamento Dati:<text:s/></text:span><text:span text:style-name="T73">Ai sensi della vigente normativa sulla privacy disciplinata dal GDPR 2016/679/UE, i dati personali del contribuente non necessitano di autorizzazione preventiva al trattamento da parte dello scrivente, né di informativa, in quanto utilizzati esclusivamente a fini istituzionali relativi all'espletamento delle procedure di recupero dell'evasione dei tributi comunali e delle altre entrate comunali. Si prende atto che il numero di cellulare e la e-mail forniti, potranno essere utilizzati da tutti gli Uffici interni del Comune di Formigine per scopi istituzionali.<text:s/></text:span><text:span text:style-name="T74">Le informazioni sul titolare del trattamento, Responsabile della protezione dati, diritti dell'interessato sono disponibili sul sito web del Comune di Formigine all’indirizzo<text:s/></text:span><text:a xlink:href="https://www.comune.formigine.mo.it/informativa-privacy" office:target-frame-name="_top" xlink:show="replace"><text:span text:style-name="T75">https://www.comune.formigine.mo.it/informativa-privacy</text:span></text:a></text:p>
      <text:p text:style-name="P76"><text:bookmark-end text:name="_Hlk200441516"/></text:p>
      <text:p text:style-name="P77"><text:span text:style-name="T78">N.B.: la presente istanza può essere consegnata a mano presso lo sportello del Cittadino<text:s/></text:span><text:span text:style-name="T79">(previo appuntamento)</text:span><text:span text:style-name="T80"><text:s/>a mano oppure tramite<text:s/></text:span><text:span text:style-name="T81">e-</text:span><text:span text:style-name="T82">mail<text:s/></text:span><text:a xlink:href="mailto:tributi@comune.formigine.mo.it" office:target-frame-name="_top" xlink:show="replace"><text:span text:style-name="T83">tributi@comune.formigine.mo.it</text:span></text:a><text:span text:style-name="T84"><text:s/>o PEC<text:s/></text:span><text:a xlink:href="mailto:tributi@cert.comune.formigine.mo.it" office:target-frame-name="_top" xlink:show="replace"><text:span text:style-name="T85">tributi@cert.comune.formigine.m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 fo:margin-left="0.4923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-complex="Times New Roman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line-height="150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Sottotitolo" style:display-name="Sottotitolo" style:family="paragraph" style:parent-style-name="Normale">
      <style:paragraph-properties fo:text-align="center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Copperplate Gothic Bold" style:font-name-asian="Calibri" style:font-name-complex="Copperplate Gothic Bold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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list-format-name="NLF2" style:num-format="1">
        <style:list-level-properties text:space-before="1.5715in" text:min-label-width="0.25in" text:list-level-position-and-space-mode="label-alignment">
          <style:list-level-label-alignment text:label-followed-by="listtab" fo:margin-left="1.821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TOCERTIFICAZIONE AI FINI I</dc:title>
    <dc:subject/>
    <meta:initial-creator>Monica Chiossi</meta:initial-creator>
    <dc:creator>Elisa Berselli</dc:creator>
    <meta:creation-date>2026-01-16T08:44:00Z</meta:creation-date>
    <dc:date>2026-01-16T08:44:00Z</dc:date>
    <meta:print-date>2026-01-16T08:43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707" meta:character-count="4729" meta:row-count="33" meta:non-whitespace-character-count="4031"/>
  </office:meta>
</office:document-meta>
</file>