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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margin-left="3.93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" style:parent-style-name="Titolo" style:family="paragraph">
      <style:paragraph-properties fo:text-align="start" fo:margin-left="3.93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" style:parent-style-name="Titolo" style:family="paragraph">
      <style:text-properties style:font-name="Calibri" style:font-name-complex="Calibri" fo:font-size="15pt" style:font-size-asian="15pt" style:font-size-complex="15pt"/>
    </style:style>
    <style:style style:name="TableColumn5" style:family="table-column">
      <style:table-column-properties style:column-width="1.9194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2.0673in"/>
    </style:style>
    <style:style style:name="Table4" style:family="table">
      <style:table-properties style:width="6.9395in" fo:margin-left="0in" table:align="left"/>
    </style:style>
    <style:style style:name="TableRow13" style:family="table-row">
      <style:table-row-properties style:min-row-height="0.125in"/>
    </style:style>
    <style:style style:name="TableCell1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15" style:parent-style-name="Titolo3" style:family="paragraph">
      <style:text-properties style:font-name="Calibri" style:font-name-complex="Calibri" fo:font-size="10pt" style:font-size-asian="10pt" style:font-size-complex="10pt" fo:background-color="#C0C0C0"/>
    </style:style>
    <style:style style:name="TableRow16" style:family="table-row">
      <style:table-row-properties style:min-row-height="0.377in" fo:keep-together="always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21" style:family="table-row">
      <style:table-row-properties style:min-row-height="0.4138in" fo:keep-together="always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 style:min-row-height="0.3805in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7" style:parent-style-name="Titolo3" style:family="paragraph">
      <style:text-properties style:font-name="Calibri" style:font-name-complex="Calibri" fo:font-size="2pt" style:font-size-asian="2pt" style:font-size-complex="2pt" fo:background-color="#C0C0C0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 fo:background-color="#C0C0C0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 fo:background-color="#C0C0C0"/>
    </style:style>
    <style:style style:name="TableRow42" style:family="table-row">
      <style:table-row-properties style:min-row-height="0.377in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4138in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3805in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4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TableColumn66" style:family="table-column">
      <style:table-column-properties style:column-width="0.9611in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8701in"/>
    </style:style>
    <style:style style:name="Table65" style:family="table">
      <style:table-properties style:width="6.965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right="-0.0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/>
      <style:text-properties style:font-name="Calibri" style:font-name-complex="Calibri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</style:style>
    <style:style style:name="T90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Normale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/>
    </style:style>
    <style:style style:name="T96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</style:style>
    <style:style style:name="T104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e" style:family="paragraph">
      <style:paragraph-properties style:text-autospace="none" fo:margin-top="0.1666in" fo:margin-bottom="0.1666in"/>
      <style:text-properties style:font-name="Calibri" style:font-name-complex="Calibri" fo:font-size="10.5pt" style:font-size-asian="10.5pt" style:font-size-complex="10.5pt"/>
    </style:style>
    <style:style style:name="TableColumn108" style:family="table-column">
      <style:table-column-properties style:column-width="0.7645in" style:use-optimal-column-width="false"/>
    </style:style>
    <style:style style:name="TableColumn109" style:family="table-column">
      <style:table-column-properties style:column-width="2.066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8291in" style:use-optimal-column-width="false"/>
    </style:style>
    <style:style style:name="TableColumn112" style:family="table-column">
      <style:table-column-properties style:column-width="0.7458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9604in" style:use-optimal-column-width="false"/>
    </style:style>
    <style:style style:name="Table107" style:family="table">
      <style:table-properties style:width="7.040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31" style:family="table-row">
      <style:table-row-properties style:min-row-height="0.23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46" style:family="table-row">
      <style:table-row-properties style:min-row-height="0.234in" style:use-optimal-row-height="false"/>
    </style:style>
    <style:style style:name="P14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60" style:family="table-row">
      <style:table-row-properties style:min-row-height="0.2569in" style:use-optimal-row-height="false"/>
    </style:style>
    <style:style style:name="P16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74" style:family="table-row">
      <style:table-row-properties style:min-row-height="0.2784in" style:use-optimal-row-height="false"/>
    </style:style>
    <style:style style:name="P17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88" style:family="table-row">
      <style:table-row-properties style:min-row-height="0.2451in" style:use-optimal-row-height="false"/>
    </style:style>
    <style:style style:name="P18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202" style:family="table-row">
      <style:table-row-properties style:min-row-height="0.2784in" style:use-optimal-row-height="false"/>
    </style:style>
    <style:style style:name="P20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31" style:parent-style-name="Normale" style:family="paragraph">
      <style:paragraph-properties fo:margin-top="0.1666in" fo:margin-bottom="0.1666in"/>
      <style:text-properties style:font-name="Calibri" style:font-name-complex="Calibri" fo:font-size="10.5pt" style:font-size-asian="10.5pt" style:font-size-complex="10.5pt"/>
    </style:style>
    <style:style style:name="P232" style:parent-style-name="Corpodeltesto3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23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239" style:parent-style-name="Corpodeltesto3" style:family="paragraph">
      <style:paragraph-properties fo:border="0.0069in solid #000000" fo:padding-top="0.0138in" fo:padding-left="0.0555in" fo:padding-bottom="0.0138in" fo:padding-right="0.0555in" style:shadow="none" fo:line-height="100%" fo:text-indent="0.4923in"/>
    </style:style>
    <style:style style:name="T24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41" style:parent-style-name="Car.predefinitoparagrafo" style:family="text">
      <style:text-properties style:font-name="Symbol" style:font-name-asian="Symbol" style:font-name-complex="Symbol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243" style:parent-style-name="Normale" style:family="paragraph">
      <style:paragraph-properties fo:margin-top="0.1666in" fo:margin-bottom="0.1666in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47" style:parent-style-name="Car.predefinitoparagrafo" style:family="text">
      <style:text-properties style:font-name="Calibri" style:font-name-complex="Calibri" style:font-style-complex="italic" fo:font-size="8pt" style:font-size-asian="8pt" style:font-size-complex="8pt"/>
    </style:style>
    <style:style style:name="T2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49" style:parent-style-name="Enfasicorsivo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250" style:parent-style-name="Enfasicorsivo" style:family="text">
      <style:text-properties style:font-name="Calibri" style:font-name-complex="Calibri" fo:font-size="8pt" style:font-size-asian="8pt" style:font-size-complex="8pt"/>
    </style:style>
    <style:style style:name="T2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52" style:parent-style-name="Normale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2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background-color="#D9D9D9">
        <style:background-fill draw:fill="solid" draw:fill-color="#D9D9D9"/>
      </style:paragraph-properties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1" style:parent-style-name="Collegamentoipertestuale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3" style:parent-style-name="Collegamentoipertestuale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>Al Comune di Formigine</text:p>
      <text:p text:style-name="P2">Ufficio Tributi</text:p>
      <text:p text:style-name="P3">COMUNICAZIONE PER RAVVEDIMENTO OPEROSO<text:s/>IMU<text:s/>ANNO<text:s/>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h text:style-name="P15" text:outline-level="3">CONTRIBUENTE<text:s/>– SOGGETTO PASSIVO (da compilare sempr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Cognome e Nome (ovvero Denominazione o 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Codice Fiscale</text:p>
          </table:table-cell>
        </table:table-row>
        <table:table-row table:style-name="TableRow21">
          <table:table-cell table:style-name="TableCell22">
            <text:p text:style-name="P23">Residente nel Comune di</text:p>
          </table:table-cell>
          <table:table-cell table:style-name="TableCell24" table:number-columns-spanned="2">
            <text:p text:style-name="P25">Prov</text:p>
          </table:table-cell>
          <table:covered-table-cell/>
          <table:table-cell table:style-name="TableCell26" table:number-columns-spanned="2">
            <text:p text:style-name="P27">CAP</text:p>
          </table:table-cell>
          <table:covered-table-cell/>
          <table:table-cell table:style-name="TableCell28" table:number-columns-spanned="3">
            <text:p text:style-name="P29">Via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Telefono</text:p>
          </table:table-cell>
          <table:covered-table-cell/>
          <table:table-cell table:style-name="TableCell33" table:number-columns-spanned="6">
            <text:p text:style-name="P34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h text:style-name="P3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h text:style-name="Titolo3" text:outline-level="3"><text:span text:style-name="T40">DICHIARANTE</text:span><text:span text:style-name="T41"><text:s/>(compilare se il contribuente è deceduto o se diverso da persona fisic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Cognome e Nome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Codice Fiscale</text:p>
          </table:table-cell>
          <table:covered-table-cell/>
          <table:table-cell table:style-name="TableCell47" table:number-columns-spanned="2">
            <text:p text:style-name="P48">in Qualità di<text:s/></text:p>
          </table:table-cell>
          <table:covered-table-cell/>
        </table:table-row>
        <table:table-row table:style-name="TableRow49">
          <table:table-cell table:style-name="TableCell50">
            <text:p text:style-name="P51">Residente nel Comune di</text:p>
          </table:table-cell>
          <table:table-cell table:style-name="TableCell52" table:number-columns-spanned="2">
            <text:p text:style-name="P53">Prov</text:p>
          </table:table-cell>
          <table:covered-table-cell/>
          <table:table-cell table:style-name="TableCell54" table:number-columns-spanned="2">
            <text:p text:style-name="P55">CAP</text:p>
          </table:table-cell>
          <table:covered-table-cell/>
          <table:table-cell table:style-name="TableCell56" table:number-columns-spanned="3">
            <text:p text:style-name="P57">Via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o</text:p>
          </table:table-cell>
          <table:covered-table-cell/>
          <table:table-cell table:style-name="TableCell61" table:number-columns-spanned="6">
            <text:p text:style-name="P62">e-mai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COMUNICO</text:p>
      <text:p text:style-name="P64">di aver effettuato il seguente ravvedimento operos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NNO D’IMPOSTA</text:p>
          </table:table-cell>
          <table:table-cell table:style-name="TableCell74" table:number-columns-spanned="4">
            <text:p text:style-name="P75">TIPOLOGIA DI RAVVEDIMENTO<text:s/></text:p>
            <text:p text:style-name="P76"><text:span text:style-name="T77">(</text:span><text:span text:style-name="T78">barrare<text:s/></text:span><text:span text:style-name="T79">le caselle interessate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columns-spanned="2">
            <text:p text:style-name="P85"><text:span text:style-name="T86"></text:span><text:span text:style-name="T87"><text:s/>ACCONTO</text:span></text:p>
          </table:table-cell>
          <table:covered-table-cell/>
          <table:table-cell table:style-name="TableCell88" table:number-columns-spanned="2">
            <text:p text:style-name="P89"><text:span text:style-name="T90"></text:span><text:span text:style-name="T91">SALDO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</text:span><text:span text:style-name="T97"><text:s/>OMESSO/PARZIALE VERSAMENTO</text:span></text:p>
          </table:table-cell>
          <table:table-cell table:style-name="TableCell98" table:number-columns-spanned="2">
            <text:p text:style-name="P99"><text:span text:style-name="T100"></text:span><text:span text:style-name="T101">OMESSA DENUNCIA</text:span></text:p>
          </table:table-cell>
          <table:covered-table-cell/>
          <table:table-cell table:style-name="TableCell102">
            <text:p text:style-name="P103"><text:span text:style-name="T104"></text:span><text:span text:style-name="T105"><text:s/>INFEDELE DENUNCIA</text:span></text:p>
          </table:table-cell>
        </table:table-row>
      </table:table>
      <text:p text:style-name="P106">VERSAMENTI ESEGUITI A TITOLO DI RAVVEDIMENTO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INDICARE GLI IMPORTI DA RAVVEDE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Codice tributo</text:p>
          </table:table-cell>
          <table:covered-table-cell/>
          <table:table-cell table:style-name="TableCell121">
            <text:p text:style-name="P122">Imposta dovuta</text:p>
          </table:table-cell>
          <table:table-cell table:style-name="TableCell123">
            <text:p text:style-name="P124">Sanzioni</text:p>
          </table:table-cell>
          <table:table-cell table:style-name="TableCell125">
            <text:p text:style-name="P126">Giorni di ritardo</text:p>
          </table:table-cell>
          <table:table-cell table:style-name="TableCell127">
            <text:p text:style-name="P128">interessi</text:p>
          </table:table-cell>
          <table:table-cell table:style-name="TableCell129">
            <text:p text:style-name="P130">Totale arrotondato</text:p>
          </table:table-cell>
        </table:table-row>
        <table:table-row table:style-name="TableRow131">
          <table:table-cell table:style-name="TableCell132" table:number-rows-spanned="6">
            <text:p text:style-name="P133">Quota Comune</text:p>
          </table:table-cell>
          <table:table-cell table:style-name="TableCell134">
            <text:p text:style-name="P135">3912 -<text:s/>Abitazione principal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914 -Terren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916 - Aree Fabbricabil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918 - Altri fabbricat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939 - Beni merc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930 - Fabbricati categoria D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Quota Stato</text:p>
          </table:table-cell>
          <table:table-cell table:style-name="TableCell219">
            <text:p text:style-name="P220">3925 - Fabbricati categoria D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NB) il<text:s/>pagamento deve essere effettuato con F24 barrando la casella “Ravvedimento”.<text:s/></text:p>
      <text:p text:style-name="P232"><text:span text:style-name="T233">Si allega<text:s/></text:span><text:span text:style-name="T234"></text:span><text:span text:style-name="T235"><text:s text:c="2"/></text:span><text:span text:style-name="T236">copia dell’</text:span><text:span text:style-name="T237">F24 relativo al versamento</text:span><text:span text:style-name="T238"><text:s/>eseguito a ravvedimento</text:span></text:p>
      <text:p text:style-name="P239"><text:span text:style-name="T240"><text:s text:c="3"/></text:span><text:span text:style-name="T241"></text:span><text:span text:style-name="T242"><text:s/>copia dei conteggi eseguiti per la determinazione dell’ammontare versato<text:s/></text:span></text:p>
      <text:p text:style-name="P243"><text:span text:style-name="T244">Trattament</text:span><text:span text:style-name="T245">o Dati :<text:s/></text:span><text:span text:style-name="T246">Ai sensi dell'art.13 del Regolamento Europeo n. 679/2016 in relazione ai dati personali raccolti per il<text:s/></text:span><text:span text:style-name="T247">procedimento dei tributi locali per il quale sono forniti<text:s/></text:span><text:span text:style-name="T248">si informa che i dati soprariportati non saranno comunicati nè diffusi ad altri, saranno conservati per il periodo necessario <text:s/>e saranno trattati nel rispetto della normativa in materia di trattamento dei dati personali, ai fini della tutela delle persone fisiche e<text:s/></text:span><text:span text:style-name="T249">altri soggetti (regolamento europeo n.679/2016 e D.lgs. n.196/2003 dove applicabile.). Le informazioni sul titolare del trattamento, Responsabile della protezione dati, diritti dell'interessato sono disponibili sul sito web del Comune di Formigine all’indirizzo</text:span><text:span text:style-name="T250"><text:s/></text:span><text:span text:style-name="T251">https://www.comune.formigine.mo.it/informativa-privacy</text:span></text:p>
      <text:p text:style-name="P252">Formigine li________________<text:tab/><text:tab/><text:tab/><text:tab/>Firma<text:s/>_________________________________________</text:p>
      <text:p text:style-name="P253"><text:span text:style-name="T254">N.B.: la presente<text:s/></text:span><text:span text:style-name="T255">comunicazione</text:span><text:span text:style-name="T256"><text:s/>può essere consegnata a mano presso lo Sportello del Cittadino<text:s/></text:span><text:span text:style-name="T257">(previo appuntamento)</text:span><text:span text:style-name="T258"><text:s/>oppure può essere inviata tramite<text:s/></text:span><text:span text:style-name="T259">e</text:span><text:span text:style-name="T260">mail<text:s/></text:span><text:a xlink:href="mailto:tributi@comune.formigine.mo.it" office:target-frame-name="_top" xlink:show="replace"><text:span text:style-name="T261">tributi@comune.formigine.mo.it</text:span></text:a><text:span text:style-name="T262"><text:s/>o PEC<text:s/></text:span><text:a xlink:href="mailto:tributi@cert.comune.formigine.mo.it" office:target-frame-name="_top" xlink:show="replace"><text:span text:style-name="T263">tributi@cert.comune.formigine.mo.it</text:span></text:a><text:span text:style-name="T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" style:display-name="Corpo del testo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-complex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line-height="150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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TOCERTIFICAZIONE AI FINI I</dc:title>
    <dc:subject/>
    <meta:initial-creator>Monica Chiossi</meta:initial-creator>
    <dc:creator>Elisa Berselli</dc:creator>
    <meta:creation-date>2025-05-05T13:32:00Z</meta:creation-date>
    <dc:date>2025-05-05T13:33:00Z</dc:date>
    <meta:print-date>2024-07-24T08:4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6" meta:character-count="2520" meta:row-count="17" meta:non-whitespace-character-count="2149"/>
  </office:meta>
</office:document-meta>
</file>